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lanten van bomen en een struweelrand, Grachterweg ongenummerd te Vijlen, kadastraal bekend gemeente Vaals, sectie F nummer 101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aanplanten van bomen en een struweelrand op de locatie Grachterweg ongenummerd te Vijlen, kadastraal bekend gemeente Vaals, sectie F nummer 1016.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47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4 november 2025. De gemeente Vaals neemt daarover op 30 decem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8154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4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4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3</meta:user-defined>
    <meta:user-defined meta:name="DCTERMS.abstract">Betreft: Aanvraag op locatie Grachterweg ongenummerd te Vijlen, kadastraal bekend gemeente Vaals, sectie F nummer 1016</meta:user-defined>
    <dc:language>nl</dc:language>
    <meta:user-defined meta:name="OVERHEIDop.locatietype/OVERHEIDop.gebiedsmarkering">Vlak</meta:user-defined>
    <meta:user-defined meta:name="DC.title">Aanvraag vergunning voor het aanplanten van bomen en een struweelrand, Grachterweg ongenummerd te Vijlen, kadastraal bekend gemeente Vaals, sectie F nummer 1016</meta:user-defined>
    <meta:user-defined meta:name="DCTERMS.W3CDTF/DCTERMS.available">2025-11-06</meta:user-defined>
    <meta:user-defined meta:name="DCTERMS.W3CDTF/OVERHEIDop.jaargang">2025</meta:user-defined>
    <meta:user-defined meta:name="OVERHEIDop.publicationIssue">481543</meta:user-defined>
    <meta:user-defined meta:name="OVERHEIDop.GmbID/DC.identifier">gmb-2025-481543</meta:user-defined>
    <meta:user-defined meta:name="OVERHEIDop.versieInformatie"/>
  </office:meta>
</office:document-meta>
</file>