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staafmathekwerk + schuifpoorten, Verzoeklocatie 2025102800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taafmathekwerk + schuifpoorten aan Verzoeklocatie 2025102800914 </text:span>
          </text:p>
            <text:p text:style-name="common-al">De gemeente Groningen heeft een aanvraag voor een omgevingsvergunning reguliere procedure ontvangen. De vergunning is aangevraagd voor het plaatsen van een staafmathekwerk + schuifpoorten aan Verzoeklocatie 2025102800914, dossiernummer GRN-00025821.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154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4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4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821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een staafmathekwerk + schuifpoorten, Verzoeklocatie 2025102800914</meta:user-defined>
    <meta:user-defined meta:name="OVERHEIDop.datumEindeReactietermijn">2025-12-18</meta:user-defined>
    <meta:user-defined meta:name="OVERHEIDop.terinzageleggingBG">https://groningen.lokalebekendmakingen.nl/case/1:9822:173963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541</meta:user-defined>
    <meta:user-defined meta:name="OVERHEIDop.GmbID/DC.identifier">gmb-2025-481541</meta:user-defined>
    <meta:user-defined meta:name="OVERHEIDop.versieInformatie"/>
  </office:meta>
</office:document-meta>
</file>