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ing van bestemmingsplan van detailhandel naar wonen aan Broek 14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Gieterveen, Broek 14, 9511 PT Gieterveen, wijziging bestemmingsplan van detailhandel naar wonen (ontvangen 25-10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8153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3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3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ing van bestemmingsplan van detailhandel naar wonen aan Broek 14 te Gieterve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538</meta:user-defined>
    <meta:user-defined meta:name="OVERHEIDop.GmbID/DC.identifier">gmb-2025-481538</meta:user-defined>
    <meta:user-defined meta:name="OVERHEIDop.versieInformatie"/>
  </office:meta>
</office:document-meta>
</file>