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kunstwerk "Godin" t.b.v. project kunstspoor in Spoorzone, aan zijgevel Parkeergarage Lubeckplein, Hanzelaan [Zaaknummer 0193ESUITE19098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Hanzelaan 246A-1 8017JJ Zwolle</text:p>
            <text:p text:style-name="common-al">
            <text:span text:style-name="nadrukvet">Zaakomschrijving:</text:span> het plaatsen van gevelkunstwerk "Godin" t.b.v. project kunstspoor in de Spoorzone</text:p>
            <text:p text:style-name="common-al">
            <text:span text:style-name="nadrukvet">Zaaknummer:</text:span> 0193ESUITE19098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98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9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5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9802025</meta:user-defined>
    <meta:user-defined meta:name="DCTERMS.abstract">het plaatsen van gevelkunstwerk "Godin" t.b.v. project kunstspoor in de Spoorzo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velkunstwerk "Godin" t.b.v. project kunstspoor in Spoorzone, aan zijgevel Parkeergarage Lubeckplein, Hanzelaan [Zaaknummer 0193ESUITE1909802025]</meta:user-defined>
    <meta:user-defined meta:name="DCTERMS.W3CDTF/DCTERMS.available">2025-11-06</meta:user-defined>
    <meta:user-defined meta:name="DCTERMS.W3CDTF/OVERHEIDop.jaargang">2025</meta:user-defined>
    <meta:user-defined meta:name="OVERHEIDop.publicationIssue">481534</meta:user-defined>
    <meta:user-defined meta:name="OVERHEIDop.GmbID/DC.identifier">gmb-2025-481534</meta:user-defined>
    <meta:user-defined meta:name="OVERHEIDop.versieInformatie"/>
  </office:meta>
</office:document-meta>
</file>