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aan Nijlande 2 en Nijlanderstraat te Nij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men kappen of houtopstand vellen</text:span>
          </text:p>
            <text:list text:style-name="id1-3-2-1-1-3">
              <text:list-item text:style-override="id1-3-2-1-1-3-1">
                <text:number>•</text:number>
                <text:p text:style-name="al">Nijlande, Nijlande 2, Nijlanderstraat, kappen 3 bomen (ontvangen 30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153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3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3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3 bomen aan Nijlande 2 en Nijlanderstraat te Nijland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32</meta:user-defined>
    <meta:user-defined meta:name="OVERHEIDop.GmbID/DC.identifier">gmb-2025-481532</meta:user-defined>
    <meta:user-defined meta:name="OVERHEIDop.versieInformatie"/>
  </office:meta>
</office:document-meta>
</file>