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een woning op de locatie Haltestraat 25 te Zandvoort, ingekomen 3 november 2025, DSO nummer 2025110301116, zaaknummer ODIJ-Z-25-1710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toevoegen van een woning op de locatie Haltestraat 25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9 dec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8152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2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een woning op de locatie Haltestraat 25 te Zandvoort, ingekomen 3 november 2025, DSO nummer 2025110301116, zaaknummer ODIJ-Z-25-171095</meta:user-defined>
    <meta:user-defined meta:name="DCTERMS.W3CDTF/DCTERMS.available">2025-11-06</meta:user-defined>
    <meta:user-defined meta:name="DCTERMS.W3CDTF/OVERHEIDop.jaargang">2025</meta:user-defined>
    <meta:user-defined meta:name="OVERHEIDop.publicationIssue">481527</meta:user-defined>
    <meta:user-defined meta:name="OVERHEIDop.GmbID/DC.identifier">gmb-2025-481527</meta:user-defined>
    <meta:user-defined meta:name="OVERHEIDop.versieInformatie"/>
  </office:meta>
</office:document-meta>
</file>