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mbiance Winterweekend 19-12-2025 t/m 21-12-2025, Hoogteveldweg, Elsloo.</text:p>
      <text:section text:name="zakelijke-mededeling_id1-3-2" text:style-name="zakelijke-mededeling">
        <text:section text:name="zakelijke-mededeling-tekst_id1-3-2-1" text:style-name="zakelijke-mededeling-tekst">
          <text:section text:name="tekst_id1-3-2-1-1" text:style-name="tekst">
            <text:p text:style-name="common-al">Op 24-10-2025 is een aanvraag ontvangen voor Ambiance Winterweekend 19-12-2025 t/m 21-12-2025 op locatie Hoogteveldweg, Elsloo. De aanvraag is geregistreerd onder zaaknummer Z2025-00000915. De aanvraag betreft de volgende activiteiten:</text:p>
            <text:p text:style-name="common-al">Het houden van een culinair winterweekend</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52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2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2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15</meta:user-defined>
    <meta:user-defined meta:name="DCTERMS.abstract">Betreft: Aanvraag op locatie Hoogteveldweg, Elsloo.</meta:user-defined>
    <dc:language>nl</dc:language>
    <meta:user-defined meta:name="OVERHEIDop.locatietype/OVERHEIDop.gebiedsmarkering">Punt</meta:user-defined>
    <meta:user-defined meta:name="DC.title">Aanvraag vergunning voor Ambiance Winterweekend 19-12-2025 t/m 21-12-2025, Hoogteveldweg, Elsloo.</meta:user-defined>
    <meta:user-defined meta:name="DCTERMS.W3CDTF/DCTERMS.available">2025-11-06</meta:user-defined>
    <meta:user-defined meta:name="DCTERMS.W3CDTF/OVERHEIDop.jaargang">2025</meta:user-defined>
    <meta:user-defined meta:name="OVERHEIDop.publicationIssue">481524</meta:user-defined>
    <meta:user-defined meta:name="OVERHEIDop.GmbID/DC.identifier">gmb-2025-481524</meta:user-defined>
    <meta:user-defined meta:name="OVERHEIDop.versieInformatie"/>
  </office:meta>
</office:document-meta>
</file>