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Crabbeweg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Balloo, Crabbeweg, kappen 2 bomen (ontvangen 2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Crabbeweg te Ballo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23</meta:user-defined>
    <meta:user-defined meta:name="OVERHEIDop.GmbID/DC.identifier">gmb-2025-481523</meta:user-defined>
    <meta:user-defined meta:name="OVERHEIDop.versieInformatie"/>
  </office:meta>
</office:document-meta>
</file>