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Lemelerveldseweg 18 in Hein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3 november tot en met woensdag 24 december 2025 het ‘ontwerp TAM-Omgevingsplan 7 Lemelerveldseweg 18’ in Heino met bijbehorende stukken ter inzage ligt. </text:p>
            <text:p text:style-name="common-al">
            <text:span text:style-name="nadrukvet">Het plan</text:span>
          </text:p>
            <text:p text:style-name="common-al">Dit TAM-Omgevingsplan voor Lemelerveldseweg 18 maakt het mogelijk om de agrarische functie van dit perceel te wijzigen naar wonen. Hierbij kan ook een extra woning gerealiseerd worden in het kader van het beleid “Erven in beweging” (Rood-voor-Rood). </text:p>
            <text:p text:style-name="common-al">
            <text:span text:style-name="nadrukvet">Het ontwerp bekijken</text:span>  Het ontwerp omgevingsplan en de hierbij behorende stukken zijn vanaf 13 november 2025 gedurende 6 weken in te zien via het Omgevingsloket (<text:a xlink:href="https://omgevingswet.overheid.nl/regels-op-de-kaart/zoeken/locatie" xlink:type="simple">https://omgevingswet.overheid.nl/regels-op-de-kaart/zoeken/locatie</text:a>). Hier kunt u het betreffende adres behorende bij het TAM-Omgevingsplan invullen. In dit geval Lemelerveldseweg 18, Heino. Ook kan het rechtstreeks via deze link: <text:a xlink:href="https://omgevingswet.overheid.nl/regels-op-de-kaart/document?documentID=NL.IMRO.0177.TAM20240007-ON01" xlink:type="simple">https://omgevingswet.overheid.nl/regels-op-de-kaart/document?documentID=NL.IMRO.0177.TAM20240007-ON01</text:a></text:p>
            <text:p text:style-name="common-al">. </text:p>
            <text:p text:style-name="common-al">Wilt u het ontwerp omgevingsplan op het gemeentehuis bekijken met ondersteuning van een ambtenaar? Dan kunt u een afspraak maken met een ruimtecoach via telefoonnummer 0572-347799 of mailadres <text:a xlink:href="mailto:ruimtecoach@raalte.nl" xlink:type="simple">ruimtecoach@raalte.nl</text:a>.</text:p>
            <text:p text:style-name="common-al">
            <text:span text:style-name="nadrukvet">Uw mening geven</text:span>  Bent u het niet eens met het omgevingsplan of onderdelen hiervan? Dan kunt u vanaf 13 november t/m 24 december 2025 uw mening (zienswijze) geven over het ontwerp. U kunt uw mening schriftelijk geven door een brief te sturen naar het college van burgemeester en wethouders van de gemeente Raalte, postbus 140, 8100 AC Raalte. U kunt ook een mail sturen naar <text:a xlink:href="mailto:info@raalte.nl" xlink:type="simple">info@raalte.nl</text:a>. </text:p>
            <text:p text:style-name="common-al">Geef in deze brief of mail duidelijk aan dat het gaat om een zienswijze op het ‘ontwerp TAM-omgevingsplan 7 Lemelerveldseweg 18’ in Heino. Noem in elk geval uw naam en adres in de brief of mail. Als u ook uw e-mailadres en telefoonnummer noemt, kunnen we snel contact met u opnemen als dat nodig is. Op aanvraag kan een zienswijze ook mondeling gegeven worden. Voor een mondelinge zienswijze moet een afspraak worden gemaakt met een ruimtecoach via telefoonnummer 0572-347799 of mailadres <text:a xlink:href="mailto:ruimtecoach@raalte.nl" xlink:type="simple">ruimtecoach@raalte.nl</text:a>. </text:p>
            <text:p text:style-name="common-al">
            <text:span text:style-name="nadrukvet">Vervolg</text:span>  Het ‘ontwerp Tam-Omgevingsplan 7 Lemelerveldseweg 18’ in Heino is nu nog niet definitief. Na de einddatum van terinzagelegging besluit het college over de vaststelling het plan. Als u een inhoudelijke reactie (zienswijze) indient, wordt deze verwerkt in een verslag. Het verslag met de reactie hierop (zienswijzenota) wordt behandeld tijdens de uiteindelijke besluitvorming over het vaststellen van dit plan. </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 </text:p>
            <text:p text:style-name="last-al">
            <text:span text:style-name="nadrukvet">Meer informatie?</text:span>  U kunt telefonisch contact opnemen met een ruimtecoach van het cluster Ruimtelijke Ordening en Vergunningen via telefoonnummer 0572-347799 of mailadres <text:a xlink:href="mailto:ruimtecoach@raalte.nl" xlink:type="simple">ruimtecoach@raal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815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4000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Lemelerveldseweg 18 in Heino</meta:user-defined>
    <meta:user-defined meta:name="DCTERMS.W3CDTF/DCTERMS.available">2025-11-12</meta:user-defined>
    <meta:user-defined meta:name="DCTERMS.W3CDTF/OVERHEIDop.jaargang">2025</meta:user-defined>
    <meta:user-defined meta:name="OVERHEIDop.publicationIssue">481519</meta:user-defined>
    <meta:user-defined meta:name="OVERHEIDop.GmbID/DC.identifier">gmb-2025-481519</meta:user-defined>
    <meta:user-defined meta:name="OVERHEIDop.versieInformatie"/>
  </office:meta>
</office:document-meta>
</file>