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40 9571AP 2e Exloërmond, het organiseren van een winterwandeling voor een goed doel op 2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4487</text:p>
            <text:p text:style-name="common-al">
            <text:span text:style-name="nadrukvet">Locatie:</text:span> Noorderdiep 40 9571AP 2e Exloërmond</text:p>
            <text:p text:style-name="common-al"/>
            <text:p text:style-name="common-al">
            <text:span text:style-name="nadrukvet">Omschrijving:</text:span> het organiseren van een winterwandeling voor een goed doel op 22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4-11-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5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487</meta:user-defined>
    <meta:user-defined meta:name="DCTERMS.abstract">door 2e Exloërmond - het organiseren van een winterwandeling voor een goed doel op 22 december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Noorderdiep 40 9571AP 2e Exloërmond, het organiseren van een winterwandeling voor een goed doel op 22 december 2025</meta:user-defined>
    <meta:user-defined meta:name="DCTERMS.W3CDTF/DCTERMS.available">2025-11-06</meta:user-defined>
    <meta:user-defined meta:name="DCTERMS.W3CDTF/OVERHEIDop.jaargang">2025</meta:user-defined>
    <meta:user-defined meta:name="OVERHEIDop.publicationIssue">481518</meta:user-defined>
    <meta:user-defined meta:name="OVERHEIDop.GmbID/DC.identifier">gmb-2025-481518</meta:user-defined>
    <meta:user-defined meta:name="OVERHEIDop.versieInformatie"/>
  </office:meta>
</office:document-meta>
</file>