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Balloërstraat, Zuidlaarderweg, Bosrand en Hunebedweg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men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Balloërstraat/Zuidlaarderweg/Bosrand/Hunebedweg, kappen 5 bomen (ontvangen 2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5 bomen aan Balloërstraat, Zuidlaarderweg, Bosrand en Hunebedweg te R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17</meta:user-defined>
    <meta:user-defined meta:name="OVERHEIDop.GmbID/DC.identifier">gmb-2025-481517</meta:user-defined>
    <meta:user-defined meta:name="OVERHEIDop.versieInformatie"/>
  </office:meta>
</office:document-meta>
</file>