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evenement Beuningen On Ice 2025-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common-al"/>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de weggebruikers en passagiers;</text:p>
              </text:list-item>
              <text:list-item text:style-override="id1-3-2-2-1-12-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ten tijde van de opbouw, het evenement Beuningen On Ice 2025-2026 zelf en de afbouw tijdelijke verkeersmaatregelen in te stellen. Dit gaat om snelheidsverlagingen op de Ooigraaf, Schoenaker en Leigraaf in Beuningen. Daarnaast zijn er diverse maatregelen om het parkeren voor het evenement in goede banen te leiden. Dit resulteert in het instellen van een parkeerverbod, eenrichtingsverkeer op het parkeerterrein van de hockeyclub, Kiss&amp;Ride-plekken en het reserveren van enkele doelgroep parkeervakken voor ‘Sport Medisch Centrum’. </text:p>
            <text:p text:style-name="tussenkopcur">Motivering</text:p>
            <text:p text:style-name="common-al">De tijdelijke verkeersmaatregelen zijn gebaseerd op de ervaringen van een eerdere editie van dit evenement op dezelfde locatie in 2022-2023. Daarnaast heeft de organisatie de verkeersmaatregelen gemotiveerd in een Mobiliteitsplan dat uitvoerig is afgestemd met de verkeersadviseurs, hulpdiensten en andere betrokkenen in de organisatie. </text:p>
            <text:p text:style-name="common-al">De opbouw, het evenement zelf en de afbouwperiode vinden plaats in de periode van 24 november 2025 tot en met 9 januari 2026. Het evenement, bestaande uit een schaatsbaan met (feest)activiteiten, vindt plaats op een deel van het parkeerterrein aan de Ooigraaf 2 in Ewijk en trekt gedurende drie weken bezoekers te voet, per (brom)fiets of auto. In- en uitdraaiend autoverkeer, voetgangers die vanaf de verderop gelegen parkeerplaats naar het evenement lopen en fietsers (waaronder zelfstandig komende kinderen) resulteren in verschillende verkeersstromen met een diversiteit aan weggebruikers. </text:p>
            <text:p text:style-name="common-al">Om deze verschillende verkeersstromen en bijkomende oversteekbewegingen door met name langzaam verkeer zo veilig mogelijk te laten gebeuren, worden de tijdelijke verkeersmaatregelen ingesteld. Voor een verdere motivering van de verkeersmaatregelen verwijzen we naar de bij dit verkeersbesluit behorende bijlage Mobiliteitsplan “Beuningen On Ice”, d.d. 8 oktober 2024. </text:p>
            <text:p text:style-name="tussenkopcur">Belangenafweging </text:p>
            <text:p text:style-name="common-al">De tijdelijke verkeersmaatregelen zoals opgenomen in het mobiliteitsplan zijn door de organisatie van het evenement uitvoerig besproken met de wegbeheerder, hulpdiensten en andere betrokken partijen. Daarnaast heeft de gemeente Beuningen separaat overleg gehad met stichting Sport Medisch Centrum, omdat de cliënten hier minder mobiel zijn, afhankelijk van dichtbij parkeren en de locatiebezoeken van de cliënten in de periode van evenement Beuningen On Ice gewoon doorlopen. Daarnaast weegt beperkte vertraging die kan ontstaan door de snelheidsverlagingen niet op tegen de verbetering op het gebied van verkeersveiligheid ten tijde van dit evenement, waarbij meer en op een nieuwe locatie voetgangers oversteken. Daarnaast is berekend dat het parkeren op de parkeervoorzieningen rondom het evenement kan worden opgevangen en zullen tijdens het evenement parkeerovertredingen worden tegengegaan door onder andere BOA’s van de gemeente. </text:p>
            <text:p text:style-name="common-al">Niet is gebleken dat belanghebbenden onevenredig worden benadeeld, of dat door de te nemen maatregelen een onduidelijke verkeerssituatie zou ontstaa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in de periode van 24 november 2025 tot en met 9 januari 2026 tot:</text:p>
            <text:list text:style-name="id1-3-2-2-1-29">
              <text:list-item text:style-override="id1-3-2-2-1-29-1">
                <text:number>1.</text:number>
                <text:p text:style-name="al">het aanpassen van diverse maximumsnelheden op weg(gedeelt)en Ooigraaf, Schoenaker en Leigraaf. Dit door het plaatsen en verwijderen van verkeersborden model A1-30, A1-50, A1-60zb, A2-50 uit bijlage I van het RVV 1990, zoals weergegeven op de bij dit besluit behorende Bijlagekaart, d.d. 3-11-2025; </text:p>
              </text:list-item>
              <text:list-item text:style-override="id1-3-2-2-1-29-2">
                <text:number>2.</text:number>
                <text:p text:style-name="al">het instellen van eenrichtingsverkeer op een deel van het parkeerterrein bij de hockeyvereniging om de verkeerscirculatie bij de Kiss&amp;Ride-strook veilig te laten verlopen. Dit door het plaatsen van verkeersborden model C2 en C3 uit bijlage I van het RVV 1990, zoals weergegeven op de bij dit besluit behorende Bijlagekaart, d.d. 3-11-2025;</text:p>
              </text:list-item>
              <text:list-item text:style-override="id1-3-2-2-1-29-3">
                <text:number>3.</text:number>
                <text:p text:style-name="al">het instellen van diverse parkeerregulerende maatregelen om bezoekersverkeer van het evenement goed en veilig te laten verlopen op het evenemententerrein en de wegen daaromheen. Dit door het plaatsen van verkeersborden model E1zb, E1ze, E4, E12b, OB501l, OB501r en tekstonderbord “Sport Medisch Centrum” uit bijlage I van het RVV 1990, zoals weergegeven op de bij dit besluit behorende Bijlagekaart, d.d. 3-11-2025. Met de opmerking dat de verkeersborden E4 en het tekstonderbord binnen deze periode alleen actief weergegeven worden van maandagen t/m vrijdagen tussen 08.00 – 17.00 uur;</text:p>
              </text:list-item>
              <text:list-item text:style-override="id1-3-2-2-1-29-4">
                <text:number>4.</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9-5">
                <text:number>5.</text:number>
                <text:p text:style-name="al">te bepalen dat de bekendmaking van dit verkeersbesluit gebeurt door plaatsing van het besluit in het Gemeenteblad. </text:p>
              </text:list-item>
              <text:list-item text:style-override="id1-3-2-2-1-29-6">
                <text:number/>
                <text:p text:style-name="al"/>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common-al"/>
            <text:p text:style-name="common-al"/>
            <text:p text:style-name="common-al"/>
            <text:p text:style-name="common-al"/>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6">
              <text:list-item text:style-override="id1-3-2-2-1-46-1">
                <text:number>•</text:number>
                <text:p text:style-name="al">uw naam, adres, datum en handtekening;</text:p>
              </text:list-item>
              <text:list-item text:style-override="id1-3-2-2-1-46-2">
                <text:number>•</text:number>
                <text:p text:style-name="al">een omschrijving van het besluit waartegen u bezwaar maakt (u kunt bijvoorbeeld een kopie meesturen);</text:p>
              </text:list-item>
              <text:list-item text:style-override="id1-3-2-2-1-46-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tussenkopcur">Verspreiding</text:p>
            <text:p text:style-name="last-al">Dit verkeersbesluit met bijbehorende stukken is alleen digitaal te raadplegen via de bekendmaking van het gemeenteblad en ligt niet als papieren versie ter inzage. Afschriften van dit verkeersbesluit zijn verzonden aan:</text:p>
            <text:list text:style-name="id1-3-2-2-1-52">
              <text:list-item text:style-override="id1-3-2-2-1-52-1">
                <text:number>•</text:number>
                <text:p text:style-name="al">Politie Gelderland-Zuid, district Tweestromenland</text:p>
              </text:list-item>
              <text:list-item text:style-override="id1-3-2-2-1-52-2">
                <text:number>•</text:number>
                <text:p text:style-name="al">Partners en partijen uit het gezondheidscentrum</text:p>
              </text:list-item>
              <text:list-item text:style-override="id1-3-2-2-1-52-3">
                <text:number>•</text:number>
                <text:p text:style-name="al">Betrokkenen van de supermarkt ter plaatse</text:p>
              </text:list-item>
              <text:list-item text:style-override="id1-3-2-2-1-52-4">
                <text:number>•</text:number>
                <text:p text:style-name="al">Betrokkenen van de woonstichting ter plaats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151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1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1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evenement Beuningen On Ice 2025-2026 - Beuningen</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E01zb</meta:user-defined>
    <meta:user-defined meta:name="OVERHEIDop.verkeersbordcode">E01ze</meta:user-defined>
    <meta:user-defined meta:name="OVERHEIDop.verkeersbordcode">E4</meta:user-defined>
    <meta:user-defined meta:name="OVERHEIDop.verkeersbordcode">J23</meta:user-defined>
    <dc:language>nl</dc:language>
    <meta:user-defined meta:name="OVERHEIDop.locatietype/OVERHEIDop.gebiedsmarkering">Lijn</meta:user-defined>
    <meta:user-defined meta:name="DC.title">Gemeente Beuningen – Verkeersbesluit evenement Beuningen On Ice 2025-2026</meta:user-defined>
    <meta:user-defined meta:name="DCTERMS.W3CDTF/DCTERMS.available">2025-11-06</meta:user-defined>
    <meta:user-defined meta:name="OVERHEIDop.externeBijlage">Bijlage Kaart|exb-2025-39918</meta:user-defined>
    <meta:user-defined meta:name="OVERHEIDop.externeBijlage">Bijlage advies politie|exb-2025-39919</meta:user-defined>
    <meta:user-defined meta:name="OVERHEIDop.externeBijlage">Bijlage toelichting mobiliteitsplan|exb-2025-39922</meta:user-defined>
    <meta:user-defined meta:name="DCTERMS.W3CDTF/OVERHEIDop.jaargang">2025</meta:user-defined>
    <meta:user-defined meta:name="OVERHEIDop.publicationIssue">481511</meta:user-defined>
    <meta:user-defined meta:name="OVERHEIDop.GmbID/DC.identifier">gmb-2025-481511</meta:user-defined>
    <meta:user-defined meta:name="OVERHEIDop.versieInformatie"/>
  </office:meta>
</office:document-meta>
</file>