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Gemeente Bergeijk - Vastgesteld wijzigingsplan en besluit hogere waarde 'Loo ong. tussen 21 en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artikel 83 Wet geluidhinder en de Algemene wet bestuursrecht (Awb) bekend dat het college van burgemeester en wethouders op dinsdag 21 januari 2025 heeft besloten: </text:p>
            <text:list text:style-name="id1-3-2-1-1-2">
              <text:list-item text:style-override="id1-3-2-1-1-2-1">
                <text:number>1.</text:number>
                <text:p text:style-name="al">het wijzigingsplan 'Loo ong. tussen 21 en 23' met als identificatienummer NL.IMRO.1724.WPBLoo1115-VAST vast te stellen;</text:p>
              </text:list-item>
              <text:list-item text:style-override="id1-3-2-1-1-2-2">
                <text:number>2.</text:number>
                <text:p text:style-name="al">hogere grenswaarden voor geluid vast te stellen voor 'Loo ong. tussen 21 en 23'.</text:p>
              </text:list-item>
            </text:list>
            <text:p text:style-name="common-al">
            <text:span text:style-name="nadrukvet">Inhoud wijzigingsplan</text:span>
          </text:p>
            <text:p text:style-name="common-al">Het wijzigingsplan 'Loo ong. tussen 21 en 23' voorziet in het toevoegen van een vrijstaande seniorenwoning op het perceel tussen Loo 21 en Loo 23. In de toelichting van het wijzigingsplan wordt de ontwikkeling verder uitgelegd.</text:p>
            <text:p text:style-name="common-al">
            <text:span text:style-name="nadrukvet">Inzage</text:span>
          </text:p>
            <text:list text:style-name="id1-3-2-1-1-6">
              <text:list-item text:style-override="id1-3-2-1-1-6-1">
                <text:number>-</text:number>
                <text:p text:style-name="al">
                <text:span text:style-name="nadrukcur">Wijzigingsplan</text:span>
              </text:p>
                <text:p text:style-name="al">Het vastgestelde wijzigingsplan 'Loo ong. tussen 21 en 23', met als identificatienummer NL.IMRO.1724.WPBLoo1115-VAST, ligt met ingang van donderdag 6 februari 2025, voor iedereen ter inzage.  </text:p>
                <text:p text:style-name="al">Het wijzigingsplan is digitaal in te zien op de website <text:a xlink:href="http://www.bergeijk.nl/ruimtelijkeplannen" xlink:type="simple"/><text:a xlink:href="https://omgevingswet.overheid.nl/regels-op-de-kaart/viewer/locatie?regelsandere=regels" xlink:type="simple">https://omgevingswet.overheid.nl/regels-op-de-kaart/viewer</text:a>. Daar kunt u het wijzigingsplan onder meer vinden via het identificatienummer.</text:p>
                <text:p text:style-name="al">Het wijzigingsplan kan ook worden ingezien op het gemeentehuis na telefonische afspraak (tel. 0497-551455). Tegen vergoeding kan een exemplaar van dit vastgestelde wijzigingsplan worden verkregen.</text:p>
              </text:list-item>
            </text:list>
            <text:list text:style-name="id1-3-2-1-1-7">
              <text:list-item text:style-override="id1-3-2-1-1-7-1">
                <text:number>-</text:number>
                <text:p text:style-name="al">
                <text:span text:style-name="nadrukcur">Besluit hogere grenswaarde</text:span>
              </text:p>
                <text:p text:style-name="al">Het besluit met ter zake zijnde stukken (akoestisch onderzoek) liggen vanaf 6 februari 2025 zes weken ter inzage. Inzage is mogelijk op het gemeentehuis na telefonische afspraak (tel. 0497-551455).</text:p>
              </text:list-item>
            </text:list>
            <text:p text:style-name="last-al">
            <text:span text:style-name="nadrukvet">Beroep</text:span>
          </text:p>
            <text:list text:style-name="id1-3-2-1-1-9">
              <text:list-item text:style-override="id1-3-2-1-1-9-1">
                <text:number>-</text:number>
                <text:p text:style-name="al">
                <text:span text:style-name="nadrukcur">Wijzigingsplan</text:span>
              </text:p>
                <text:p text:style-name="al">Vanaf donderdag 6 februari 2025 kunnen belanghebbenden die tijdig een zienswijze hebben ingediend op het ontwerpwijzigingsplan en belanghebbenden die aantonen redelijkerwijs niet in staat te zijn geweest hun zienswijze op het ontwerpwijzigingsplan bij het college van burgemeester en wethouders naar voren te brengen, gedurende zes weken beroep tegen het besluit van het college instellen bij de Afdeling bestuursrechtspraak van de Raad van State, Postbus 20019, 2500 EA ’s Gravenhage.</text:p>
                <text:p text:style-name="al">Een beroep moet worden ondertekend en tenminste bevatten: naam en adres van de indiener, dagtekening, omschrijving van het besluit waartegen het beroep zich richt, alsmede de gronden van het beroep.</text:p>
                <text:p text:style-name="al">Tevens kan de indiener van een beroep vanaf donderdag 6 februari gedurende 6 weken bij de voorzitter van de Afdeling bestuursrecht van de Raad van State een verzoek om voorlopige voorziening indienen tegen het besluit van het college.</text:p>
                <text:p text:style-name="al">Het besluit van het college treedt in werking daags na afloop van genoemde beroepstermijn. Indien binnen de beroepstermijn door de indiener van een beroepschrift een verzoek om voorlopige voorziening als hierboven genoemd is ingediend, treedt het besluit niet in werking voordat op dat verzoek is beslist.</text:p>
              </text:list-item>
            </text:list>
            <text:list text:style-name="id1-3-2-1-1-10">
              <text:list-item text:style-override="id1-3-2-1-1-10-1">
                <text:number>- </text:number>
                <text:p text:style-name="al">
                <text:span text:style-name="nadrukcur">Hogere grenswaarde wegverkeerslawaai</text:span>
              </text:p>
                <text:p text:style-name="al">Belanghebbenden die tegen het voornemen een zienswijze hebben ingediend of belanghebbenden die kunnen aantonen daartoe redelijkerwijze niet in staat te zijn geweest, kunnen tijdens de ter inzage periode beroep indienen bij de Afdeling bestuursrechtspraak van de Raad van State, Postbus 20019, 2500 EA, Den Haag. Het besluit treedt in werking daags na afloop van de beroepstermijn tenzij binnen die termijn een verzoek om een voorlopige voorziening bij de Voorzitter van de afdeling bestuursrechtspraak is ingediend.</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Bergeijk,  </text:span>
            <text:span text:style-name="datum"/>
          </text:p>
          </text:section>
          <text:section text:name="ondertekening_id1-3-2-2-2">
            <text:p><text:span text:style-name="deze">Burgemeester en wethouders van Bergeijk,</text:span></text:p>
            <text:p><text:span text:style-name="ondertekening_naam">
            <text:span text:style-name="voornaam"> A.J.M. </text:span>
            <text:span text:style-name="achternaam">Ewalds</text:span>
          </text:span></text:p>
            <text:p><text:span text:style-name="functie">Gemeent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815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1/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WPBLoo1115-VAST</meta:user-defined>
    <meta:user-defined meta:name="OVERHEIDop.Plansoort/OVERHEIDop.plansoort">bestemmings- of omgevingsplan</meta:user-defined>
    <dc:language>nl</dc:language>
    <meta:user-defined meta:name="OVERHEIDop.locatietype/OVERHEIDop.gebiedsmarkering">Punt</meta:user-defined>
    <meta:user-defined meta:name="DC.title">Gemeente Bergeijk - Vastgesteld wijzigingsplan en besluit hogere waarde 'Loo ong. tussen 21 en 23'</meta:user-defined>
    <meta:user-defined meta:name="OVERHEIDop.datumEindeReactietermijn">2025-03-19</meta:user-defined>
    <meta:user-defined meta:name="OVERHEIDop.terinzageleggingBG">https://omgevingswet.overheid.nl/regels-op-de-kaart/viewer</meta:user-defined>
    <meta:user-defined meta:name="DCTERMS.W3CDTF/DCTERMS.available">2025-02-06</meta:user-defined>
    <meta:user-defined meta:name="DCTERMS.W3CDTF/OVERHEIDop.jaargang">2025</meta:user-defined>
    <meta:user-defined meta:name="OVERHEIDop.publicationIssue">48151</meta:user-defined>
    <meta:user-defined meta:name="OVERHEIDop.GmbID/DC.identifier">gmb-2025-48151</meta:user-defined>
    <meta:user-defined meta:name="OVERHEIDop.versieInformatie"/>
  </office:meta>
</office:document-meta>
</file>