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0-2025 hebben wij aanvraag reguliere omgevingsvergunning voor het verbouwen van een woning op het adres de Bunte 13 in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0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150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2186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10-2025 hebben wij aanvraag reguliere omgevingsvergunning voor het verbouwen van een woning op het adres de Bunte 13 in Bentelo ontvangen.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07</meta:user-defined>
    <meta:user-defined meta:name="OVERHEIDop.GmbID/DC.identifier">gmb-2025-481507</meta:user-defined>
    <meta:user-defined meta:name="OVERHEIDop.versieInformatie"/>
  </office:meta>
</office:document-meta>
</file>