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rganiseren van een tijdelijk feest ter viering van 100 jaar Badweg Formerum, Duinweg Formerum 10, 8894KR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Formerum 10, 8894KR te Formerum, het organiseren van een tijdelijk feest ter viering van 100 jaar Badweg Formerum, ontvangen: 3 november 2025. De aanvraag is geregistreerd onder zaaknummer Z2025-0098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150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0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0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987</meta:user-defined>
    <meta:user-defined meta:name="DCTERMS.abstract">Betreft: Aanvraag op locatie Duinweg Formerum 10, 8894KR te Formerum</meta:user-defined>
    <dc:language>nl</dc:language>
    <meta:user-defined meta:name="OVERHEIDop.locatietype/OVERHEIDop.gebiedsmarkering">Vlak</meta:user-defined>
    <meta:user-defined meta:name="DC.title">Aanvraag omgevingsvergunning voor het organiseren van een tijdelijk feest ter viering van 100 jaar Badweg Formerum, Duinweg Formerum 10, 8894KR te Formerum</meta:user-defined>
    <meta:user-defined meta:name="DCTERMS.W3CDTF/DCTERMS.available">2025-11-06</meta:user-defined>
    <meta:user-defined meta:name="DCTERMS.W3CDTF/OVERHEIDop.jaargang">2025</meta:user-defined>
    <meta:user-defined meta:name="OVERHEIDop.publicationIssue">481505</meta:user-defined>
    <meta:user-defined meta:name="OVERHEIDop.GmbID/DC.identifier">gmb-2025-481505</meta:user-defined>
    <meta:user-defined meta:name="OVERHEIDop.versieInformatie"/>
  </office:meta>
</office:document-meta>
</file>