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aan Middelweg, Dopheide, Riegheide, de Ziel, Schapendrift en Waardeel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men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Middelweg, Dopheide, Riegheide, de Ziel, Schapendrift, Waardeel, kappen 9 bomen (ontvangen 29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9 bomen aan Middelweg, Dopheide, Riegheide, de Ziel, Schapendrift en Waardeel te R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04</meta:user-defined>
    <meta:user-defined meta:name="OVERHEIDop.GmbID/DC.identifier">gmb-2025-481504</meta:user-defined>
    <meta:user-defined meta:name="OVERHEIDop.versieInformatie"/>
  </office:meta>
</office:document-meta>
</file>