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omboliweg Amsterdam - Realiseren  wachtplaatsvoorziening voor binnenvaartsche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wachtplaatsvoorziening voor binnenvaartschepen.</text:p>
            <text:p text:style-name="common-al">Aanvrager: Havenbedrijf Amsterdam N.V.</text:p>
            <text:p text:style-name="common-al">Zaaknummer: OD2025-0027946</text:p>
            <text:p text:style-name="common-al">DSO nummer: 2025101400706</text:p>
            <text:p text:style-name="common-al">Ontvangstdatum aanvraag: 14-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5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7946</meta:user-defined>
    <meta:user-defined meta:name="DCTERMS.abstract">het aanleggen van een wachtplaatsvoorziening voor binnenvaartschep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romboliweg Amsterdam - Realiseren  wachtplaatsvoorziening voor binnenvaartschepen</meta:user-defined>
    <meta:user-defined meta:name="DCTERMS.W3CDTF/DCTERMS.available">2025-11-06</meta:user-defined>
    <meta:user-defined meta:name="DCTERMS.W3CDTF/OVERHEIDop.jaargang">2025</meta:user-defined>
    <meta:user-defined meta:name="OVERHEIDop.publicationIssue">481503</meta:user-defined>
    <meta:user-defined meta:name="OVERHEIDop.GmbID/DC.identifier">gmb-2025-481503</meta:user-defined>
    <meta:user-defined meta:name="OVERHEIDop.versieInformatie"/>
  </office:meta>
</office:document-meta>
</file>