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Gieterstraat, Provincialeweg en Gieterveldweg te Rolde, Eext en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men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Eext, Gieten / Gieterstraat, Provincialeweg, Gieterveldweg, kappen 4 bomen (ontvangen 29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4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 bomen aan Gieterstraat, Provincialeweg en Gieterveldweg te Rolde, Eext en Giet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97</meta:user-defined>
    <meta:user-defined meta:name="OVERHEIDop.GmbID/DC.identifier">gmb-2025-481497</meta:user-defined>
    <meta:user-defined meta:name="OVERHEIDop.versieInformatie"/>
  </office:meta>
</office:document-meta>
</file>