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weg 34 103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ras vergunning</text:p>
            <text:p text:style-name="common-al">Zaakadres: Hagedoornweg 34 1031BS Amsterdam</text:p>
            <text:p text:style-name="common-al">Datum ontvangst: 23-09-2025</text:p>
            <text:p text:style-name="common-al">Zaaknummer: Z2025-040376</text:p>
            <text:p text:style-name="common-al">DSO-nummer: 2025092301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4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76</meta:user-defined>
    <meta:user-defined meta:name="DCTERMS.abstract">terras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gedoornweg 34 1031BS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94</meta:user-defined>
    <meta:user-defined meta:name="OVERHEIDop.GmbID/DC.identifier">gmb-2025-481494</meta:user-defined>
    <meta:user-defined meta:name="OVERHEIDop.versieInformatie"/>
  </office:meta>
</office:document-meta>
</file>