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text:list-style style:name="id1-3-2-1-1-6-5">
      <text:list-level-style-bullet style:num-suffix=""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style:num-suffix="" text:bullet-char="​" text:level="1">
        <style:list-level-properties text:min-label-width="10mm"/>
      </text:list-level-style-bullet>
    </text:list-style>
    <text:list-style style:name="id1-3-2-1-1-6-8">
      <text:list-level-style-bullet style:num-suffix=""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office:automatic-styles>
  <office:body>
    <office:text>
      <text:p text:style-name="new_page_staatscourant"/>
      <text:p text:style-name="single-kop-titel">Tervisielegging ontwerp saneringsprogramma wegverkeerslawaai voor woningen aan de Laaressin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dsdeel CENTRUM</text:span>
          </text:p>
            <text:p text:style-name="tussenkopcur">Ontwerp saneringsprogramma (wegverkeerslawaai Laaressingel)</text:p>
            <text:p text:style-name="common-al">Voor 123 woningen (ouder dan 1986) is akoestisch onderzoek in het kader van de geluidssanering uitgevoerd. Bij deze saneringswoningen is sprake van hoge geluidsbelastingen vanwege het verkeer op de Oldenzaalsestraat, Schouwinkstraat en de Laaressingel. Het saneringsprogramma bevat een onderzoek naar de hoogst toelaatbare geluidsbelasting en de maatregelen tegen de hoge geluidsbelasting. </text:p>
            <text:p text:style-name="common-al"/>
            <text:p text:style-name="common-al">De woningen die in dit ontwerp saneringsprogramma zijn onderzocht zijn: </text:p>
            <text:list text:style-name="id1-3-2-1-1-6">
              <text:list-item text:style-override="id1-3-2-1-1-6-1">
                <text:number>•</text:number>
                <text:p text:style-name="al">Laaressingel met huisnummers: 83, 85, 87A </text:p>
              </text:list-item>
              <text:list-item text:style-override="id1-3-2-1-1-6-2">
                <text:number>•</text:number>
                <text:p text:style-name="al">Minkmaatstraat met huisnummer: 138A</text:p>
              </text:list-item>
              <text:list-item text:style-override="id1-3-2-1-1-6-3">
                <text:number>•</text:number>
                <text:p text:style-name="al">Oldenzaalsestraat met huisnummers </text:p>
              </text:list-item>
              <text:list-item text:style-override="id1-3-2-1-1-6-4">
                <text:number/>
                <text:p text:style-name="al">(even): 446 t/m 452, 642, 644, 720, 722,726, 726 A, 730 A, 730 B, 732, 734 t/m 738, 840 t/m 852, 1200</text:p>
              </text:list-item>
              <text:list-item text:style-override="id1-3-2-1-1-6-5">
                <text:number/>
                <text:p text:style-name="al">(oneven): 537, 539, 633, 671, 675 t/m 681, 687 t/m 701, 725 t/m 737, 743, 749, 753, 775, 1051 t/m 1059</text:p>
              </text:list-item>
              <text:list-item text:style-override="id1-3-2-1-1-6-6">
                <text:number>•</text:number>
                <text:p text:style-name="al">Schouwinkstraat met huisnummers </text:p>
              </text:list-item>
              <text:list-item text:style-override="id1-3-2-1-1-6-7">
                <text:number/>
                <text:p text:style-name="al">(even): 2 t/m 14, 18 t/m 76</text:p>
              </text:list-item>
              <text:list-item text:style-override="id1-3-2-1-1-6-8">
                <text:number/>
                <text:p text:style-name="al">(oneven): 17 t/m 63</text:p>
              </text:list-item>
              <text:list-item text:style-override="id1-3-2-1-1-6-9">
                <text:number>•</text:number>
                <text:p text:style-name="al">Schreursweg met huisnummer: 3</text:p>
              </text:list-item>
            </text:list>
            <text:p text:style-name="tussenkopcur">Inzien besluit</text:p>
            <text:p text:style-name="common-al">Het ontwerpsaneringsprogramma (wegverkeerslawaai Project 6. Laaressingel) inclusief akoestisch onderzoek ligt met ingang van 13 november 2025 zes weken (dus tot 24 december) voor één ieder ter inzage. Na de inspraakperiode stellen burgemeester en wethouders het saneringsprogramma definitief vast en dienen het plan in bij de Minister van Infrastructuur en Waterstaat.</text:p>
            <text:p text:style-name="common-al">Wilt u het besluit inzien? Dan verzoeken wij u een mail met ‘concept saneringsprogramma wegverkeerslawaai Project 3. Laaressingel te sturen naar <text:a xlink:href="mailto:vergunning@enschede.nl" xlink:type="simple">vergunning@enschede.nl</text:a>. U ontvangt dan van ons een PDF-versie van het ontwerp saneringsprogramma.</text:p>
            <text:p text:style-name="tussenkopcur">Heeft u vragen of wilt u een nadere toelichting?</text:p>
            <text:p text:style-name="common-al">Dan kunt u een email sturen aan <text:a xlink:href="mailto:vergunning@enschede.nl" xlink:type="simple">vergunning@enschede.nl</text:a>. Het stellen van vragen via de email wordt niet gezien als het indienen van een bezwaar. U kunt uw vraag richten aan de heer R. van der Spek.</text:p>
            <text:p text:style-name="tussenkopcur">Reageren</text:p>
            <text:p text:style-name="common-al">Gedurende de hiervoor genoemde termijn kunnen belanghebbenden schriftelijk een zienswijze indienen tegen het vaststellen van het concept saneringsprogramma wegverkeerslawaai Project 3. Laaressingel bij burgemeester en wethouders. U kunt uw brief richten aan:</text:p>
            <text:p text:style-name="common-al">Burgemeester en wethouders</text:p>
            <text:p text:style-name="common-al">Postbus 20</text:p>
            <text:p text:style-name="common-al">7500 AA Enschede</text:p>
            <text:p text:style-name="last-al">U kunt uw zienswijze ook mondeling indienen. Hiervoor kunt u een afspraak maken door een e-mail te sturen aan <text:a xlink:href="mailto:vergunning@enschede.nl" xlink:type="simple">vergunning@enschede.nl</text:a>. U kunt vragen naar de heer R. van der Spe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149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9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9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Enschede</meta:user-defined>
    <meta:user-defined meta:name="OVERHEID.Informatietype/DC.type">officiële publicatie</meta:user-defined>
    <meta:user-defined meta:name="OVERHEIDop.Rubriek/DC.type">particip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ervisielegging ontwerp saneringsprogramma wegverkeerslawaai voor woningen aan de Laaressingel</meta:user-defined>
    <meta:user-defined meta:name="OVERHEIDop.datumEindeReactietermijn">2025-12-24</meta:user-defined>
    <meta:user-defined meta:name="OVERHEIDop.TilID/OVERHEIDop.terinzageleggingOP">til-2025-38280</meta:user-defined>
    <meta:user-defined meta:name="DCTERMS.W3CDTF/DCTERMS.available">2025-11-12</meta:user-defined>
    <meta:user-defined meta:name="DCTERMS.W3CDTF/OVERHEIDop.jaargang">2025</meta:user-defined>
    <meta:user-defined meta:name="OVERHEIDop.publicationIssue">481492</meta:user-defined>
    <meta:user-defined meta:name="OVERHEIDop.GmbID/DC.identifier">gmb-2025-481492</meta:user-defined>
    <meta:user-defined meta:name="OVERHEIDop.versieInformatie"/>
  </office:meta>
</office:document-meta>
</file>