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 aan Wolvenveen, Lottinglaan, Van Blankenheimlaan, Zuides en Menso Altinglaan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men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Wolvenveen/Lottinglaan/van Blankenheimlaan/Zuides/Menso Altinglaan, kappen 8 bomen (ontvangen 29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4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 bomen aan Wolvenveen, Lottinglaan, Van Blankenheimlaan, Zuides en Menso Altinglaan te Ro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90</meta:user-defined>
    <meta:user-defined meta:name="OVERHEIDop.GmbID/DC.identifier">gmb-2025-481490</meta:user-defined>
    <meta:user-defined meta:name="OVERHEIDop.versieInformatie"/>
  </office:meta>
</office:document-meta>
</file>