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bouwen van 23 appartementen  - Bekensteinselaan 18, 3817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23 appartementen  op het perceel Bekensteinselaan 18, 3817 AK Amersfoort</text:span>
          </text:p>
            <text:p text:style-name="common-al">De Gemeente Amersfoort heeft op 03-02-2025 besloten de aanvraag voor een omgevingsvergunning voor het bouwen van 23 appartementen  op het perceel Bekensteinselaan 18, 3817 AK Amersfoort, met kenmerk CLZ-00018344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4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344</meta:user-defined>
    <dc:language>nl</dc:language>
    <meta:user-defined meta:name="OVERHEIDop.locatietype/OVERHEIDop.gebiedsmarkering">Punt</meta:user-defined>
    <meta:user-defined meta:name="DC.title">Kennisgeving buiten behandeling laten - bouwen van 23 appartementen  - Bekensteinselaan 18, 3817 AK Amersfoo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49</meta:user-defined>
    <meta:user-defined meta:name="OVERHEIDop.GmbID/DC.identifier">gmb-2025-48149</meta:user-defined>
    <meta:user-defined meta:name="OVERHEIDop.versieInformatie"/>
  </office:meta>
</office:document-meta>
</file>