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Winkelcentrum Loosduinen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 </text:p>
            <text:p text:style-name="al">- de tussen de gemeente Den Haag en de vereniging BIZ Winkelcentrum Loosduinen gesloten Uitvoeringsovereenkomst 2026-2030,</text:p>
            <text:p text:style-name="al"/>
            <text:p text:style-name="al">besluit vast te stellen de Verordening bedrijveninvesteringszone Winkelcentrum Loosduine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Winkelcentrum Loosduine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rnold Spoelplein 98 en 101, Arnold Spoelstraat 96 tot en met 120 (even nummers), Arnold Spoelstraat 127 tot en met 157 (oneven nummers), Loosduinse Hoofdplein 183 tot en met 260 (even en oneven nummers), Loosduinse Hoofdstraat 66 tot en met 532 (even nummers), Loosduinse Hoofdstraat 257 tot en met 601 (oneven nummers), Ouverturestraat 12 en Tramstraat 2 tot en met 26 (even nummers)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Winkelcentrum Loosduinen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Winkelcentrum Loosduinen;</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ren jaarlijks geheven ter zake van binnen de bedrijveninvesteringszone Winkelcentrum Loosduinen gelegen onroerende zaken, die niet in hoofdzaak tot woning dienen en niet in gebruik zijn als transformatorstation of geldopnamepunt.</text:p>
                </text:list-item>
                <text:list-item text:style-override="id1-3-2-2-2-4-3">
                  <text:number> 2. </text:number>
                  <text:p text:style-name="al">De BIZ-bijdrage wordt geheven van degenen die op 1 januari van het kalenderjaar in de bedrijveninvesteringszone Winkelcentrum Loosduinen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Winkelcentrum Loosduinen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per kalenderjaar 0,25% van de WOZ-waarde. </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Winkelcentrum Loosduinen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Winkelcentrum Loosduinen Den Haag 2026.</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66</meta:user-defined>
    <meta:user-defined meta:name="DCTERMS.alternative">Verordening bedrijveninvesteringszone Winkelcentrum Loosduinen Den Haag 2026</meta:user-defined>
    <dc:language>nl</dc:language>
    <meta:user-defined meta:name="OVERHEIDop.locatietype/OVERHEIDop.gebiedsmarkering">Gemeente</meta:user-defined>
    <meta:user-defined meta:name="DC.title">Vaststelling Verordening bedrijveninvesteringszone Winkelcentrum Loosduinen Den Haag 2026</meta:user-defined>
    <meta:user-defined meta:name="DCTERMS.W3CDTF/DCTERMS.available">2025-11-06</meta:user-defined>
    <meta:user-defined meta:name="DCTERMS.W3CDTF/OVERHEIDop.jaargang">2025</meta:user-defined>
    <meta:user-defined meta:name="OVERHEIDop.externeBijlage">Raadsvoorstel|exb-2025-39917</meta:user-defined>
    <meta:user-defined meta:name="OVERHEIDop.publicationIssue">481488</meta:user-defined>
    <meta:user-defined meta:name="OVERHEIDop.betreftRegeling">CVDR746448_1</meta:user-defined>
    <meta:user-defined meta:name="xs:date/OVERHEIDop.startdatum">2026-01-01</meta:user-defined>
    <meta:user-defined meta:name="OVERHEIDop.GmbID/DC.identifier">gmb-2025-481488</meta:user-defined>
    <meta:user-defined meta:name="OVERHEIDop.versieInformatie"/>
  </office:meta>
</office:document-meta>
</file>