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Steenzoutweg 21A t/m 21H en 21K t/m 21M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5 een besluit genomen op de aanvraag met zaaknummer Z2025-00003916 voor een Omgevingsvergunning voor het hebben van een uitweg op locatie Steenzoutweg 21A t/m 21H en 21K t/m 21M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148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8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916</meta:user-defined>
    <meta:user-defined meta:name="DCTERMS.abstract">Betreft: Beschikking op aanvraag op locatie Steenzoutweg 21A t/m 21H en 21K t/m 21M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hebben van een uitweg aan de Steenzoutweg 21A t/m 21H en 21K t/m 21M in Hengelo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1486</meta:user-defined>
    <meta:user-defined meta:name="OVERHEIDop.GmbID/DC.identifier">gmb-2025-481486</meta:user-defined>
    <meta:user-defined meta:name="OVERHEIDop.versieInformatie"/>
  </office:meta>
</office:document-meta>
</file>