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voordakvlak, Van Poelgeestlaan 77 2352TC Leiderdorp, LDPZ2025-000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Poelgeestlaan 77 2352TC Leiderdorp</text:p>
            <text:p text:style-name="common-al">
            <text:span text:style-name="nadrukvet">Zaaknummer:</text:span> LDPZ2025-000309</text:p>
            <text:p text:style-name="common-al">
            <text:span text:style-name="nadrukvet">Datum ontvangst aanvraag:</text:span> 30-10-2025</text:p>
            <text:p text:style-name="common-al">
            <text:span text:style-name="nadrukvet">Omschrijving:</text:span> realiseren dakkapel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148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09</meta:user-defined>
    <meta:user-defined meta:name="DCTERMS.abstract">realiseren dakkapel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voordakvlak, Van Poelgeestlaan 77 2352TC Leiderdorp, LDPZ2025-000309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83</meta:user-defined>
    <meta:user-defined meta:name="OVERHEIDop.GmbID/DC.identifier">gmb-2025-481483</meta:user-defined>
    <meta:user-defined meta:name="OVERHEIDop.versieInformatie"/>
  </office:meta>
</office:document-meta>
</file>