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fixeren van de brandmuur en conserveren en herstel van het metselwerk, Rotterdamseweg 213, 2629H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5</text:p>
            <text:p text:style-name="common-al">Rotterdamseweg 213, 2629HE Delft, |het fixeren van de brandmuur en conserveren en herstel van het metselwerk</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70.</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4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70</meta:user-defined>
    <meta:user-defined meta:name="DCTERMS.abstract">Aanpassingen opstal Abtswoudsehoe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fixeren van de brandmuur en conserveren en herstel van het metselwerk, Rotterdamseweg 213, 2629HE Delft</meta:user-defined>
    <meta:user-defined meta:name="DCTERMS.W3CDTF/DCTERMS.available">2025-11-06</meta:user-defined>
    <meta:user-defined meta:name="DCTERMS.W3CDTF/OVERHEIDop.jaargang">2025</meta:user-defined>
    <meta:user-defined meta:name="OVERHEIDop.publicationIssue">481481</meta:user-defined>
    <meta:user-defined meta:name="OVERHEIDop.GmbID/DC.identifier">gmb-2025-481481</meta:user-defined>
    <meta:user-defined meta:name="OVERHEIDop.versieInformatie"/>
  </office:meta>
</office:document-meta>
</file>