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llen 9 bomen en verplaatsen 9 bomen (Zaagmuldersweg e.o.) obv Boom Effect Analyse, tussen Zaagmuldersweg 420 en 1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9 bomen en verplaatsen 9 bomen (Zaagmuldersweg e.o.) obv Boom Effect Analyse, tussen Zaagmuldersweg 420 en 1 te Groningen</text:span>
          </text:p>
            <text:p text:style-name="common-al">De gemeente Groningen heeft een omgevingsvergunning verleend. De gemeente geeft hiermee toestemming voor vellen 9 bomen en verplaatsen 9 bomen (Zaagmuldersweg e.o.) obv Boom Effect Analyse  tussen Zaagmuldersweg 420 en 1 te Groningen, dossiernummer GRN-00024799  (verzonden 04-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147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7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7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799</meta:user-defined>
    <dc:language>nl</dc:language>
    <meta:user-defined meta:name="OVERHEIDop.locatietype/OVERHEIDop.gebiedsmarkering">Vlak</meta:user-defined>
    <meta:user-defined meta:name="DC.title">Kennisgeving definitief besluit omgevingsvergunning reguliere procedure (verleend), vellen 9 bomen en verplaatsen 9 bomen (Zaagmuldersweg e.o.) obv Boom Effect Analyse, tussen Zaagmuldersweg 420 en 1 te Groningen</meta:user-defined>
    <meta:user-defined meta:name="OVERHEIDop.datumEindeReactietermijn">2025-12-18</meta:user-defined>
    <meta:user-defined meta:name="OVERHEIDop.terinzageleggingBG">https://groningen.lokalebekendmakingen.nl/case/1:9822:173888</meta:user-defined>
    <meta:user-defined meta:name="DCTERMS.W3CDTF/DCTERMS.available">2025-11-06</meta:user-defined>
    <meta:user-defined meta:name="DCTERMS.W3CDTF/OVERHEIDop.jaargang">2025</meta:user-defined>
    <meta:user-defined meta:name="OVERHEIDop.publicationIssue">481479</meta:user-defined>
    <meta:user-defined meta:name="OVERHEIDop.GmbID/DC.identifier">gmb-2025-481479</meta:user-defined>
    <meta:user-defined meta:name="OVERHEIDop.versieInformatie"/>
  </office:meta>
</office:document-meta>
</file>