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woning en een schuur aan Balloo 68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Balloo, Balloo 68, 9458 TC, verbouwing woning en schuur (ontvangen 24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4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een woning en een schuur aan Balloo 68 te Ballo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76</meta:user-defined>
    <meta:user-defined meta:name="OVERHEIDop.GmbID/DC.identifier">gmb-2025-481476</meta:user-defined>
    <meta:user-defined meta:name="OVERHEIDop.versieInformatie"/>
  </office:meta>
</office:document-meta>
</file>