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21 oktober 2025 heeft de Omgevingsdienst Midden-Holland (ODMH) namens de gemeente Bodegraven-Reeuwijk een melding ontvangen ter plaatse van de De Groendijck 20b, 3465JB Driebruggen.</text:p>
            <text:p text:style-name="common-al">Het gaat om het mobiel breken van bouw- en sloopafval - 524051 1.</text:p>
            <text:p text:style-name="common-al">De werkzaamheden zullen plaatvinden in de periode van 18 november 2025 tot en met 20 februari 2026, van 07.00 uur tot 19.00 uur gedurende drie werkdagen.</text:p>
            <text:p text:style-name="common-al">De melding heeft kenmerk 2025-0002302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147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027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75</meta:user-defined>
    <meta:user-defined meta:name="OVERHEIDop.GmbID/DC.identifier">gmb-2025-481475</meta:user-defined>
    <meta:user-defined meta:name="OVERHEIDop.versieInformatie"/>
  </office:meta>
</office:document-meta>
</file>