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5: gemeente Drimmelen, tijdelijke verkeersmaatregelen Wagenberg i.v.m. intocht Sint Nicolaa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Drimmelen maken bekend dat zij toestemming hebben gegeven tot het afsluiten van, en het instellen van een parkeerverbod aan de Kerkstraat en op het parkeerterrein bij Sporthal Driedorp te Wagenberg op zondag 16 november 2025 van 10.00 uur tot 13.30 uur, of zoveel korter of langer dan nodig is wegens intocht Sint Nicol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4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5 - 2025: gemeente Drimmelen, tijdelijke verkeersmaatregelen Wagenberg i.v.m. intocht Sint Nicolaas</meta:user-defined>
    <meta:user-defined meta:name="DCTERMS.W3CDTF/DCTERMS.available">2025-11-06</meta:user-defined>
    <meta:user-defined meta:name="DCTERMS.W3CDTF/OVERHEIDop.jaargang">2025</meta:user-defined>
    <meta:user-defined meta:name="OVERHEIDop.publicationIssue">481472</meta:user-defined>
    <meta:user-defined meta:name="OVERHEIDop.GmbID/DC.identifier">gmb-2025-481472</meta:user-defined>
    <meta:user-defined meta:name="OVERHEIDop.versieInformatie"/>
  </office:meta>
</office:document-meta>
</file>