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gerdweg 371 103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oude draagmuur en vervangen door een balkconstructie tussen de keuken en eetkamer</text:p>
            <text:p text:style-name="common-al">Besluit: verleend</text:p>
            <text:p text:style-name="common-al">Besluit verzonden op: 03-11-2025</text:p>
            <text:p text:style-name="common-al">Zaakadres: Wingerdweg 371 1032AM Amsterdam</text:p>
            <text:p text:style-name="common-al">Zaaknummer: Z2025-029389</text:p>
            <text:p text:style-name="common-al">DSO-nummer: 2025070702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938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4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89</meta:user-defined>
    <meta:user-defined meta:name="DCTERMS.abstract">verwijderen oude draagmuur en vervangen door een balkconstructie tussen de keuken en eet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ngerdweg 371 1032AM Amsterdam</meta:user-defined>
    <meta:user-defined meta:name="DCTERMS.W3CDTF/DCTERMS.available">2025-11-06</meta:user-defined>
    <meta:user-defined meta:name="DCTERMS.W3CDTF/OVERHEIDop.jaargang">2025</meta:user-defined>
    <meta:user-defined meta:name="OVERHEIDop.externeBijlage">Z2025-029389 OW Beschikking|exb-2025-39914</meta:user-defined>
    <meta:user-defined meta:name="OVERHEIDop.externeBijlage">B001_aanvraagformulier samenvatting |exb-2025-39915</meta:user-defined>
    <meta:user-defined meta:name="OVERHEIDop.publicationIssue">481470</meta:user-defined>
    <meta:user-defined meta:name="OVERHEIDop.GmbID/DC.identifier">gmb-2025-481470</meta:user-defined>
    <meta:user-defined meta:name="OVERHEIDop.versieInformatie"/>
  </office:meta>
</office:document-meta>
</file>