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11-2025 hebben wij een vergunning verleend voor het houden van een evenement (intocht sinterklaas Goor op 16 november 2025) op het adres Haven Goor. Deze vergunning staat ingeschreven onder zaaknummer 000010327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146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6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6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1032770</meta:user-defined>
    <meta:user-defined meta:name="DCTERMS.abstract">het houden van een evenement (intocht sinterklaas Goor op 16 november 2025)</meta:user-defined>
    <dc:language>nl</dc:language>
    <meta:user-defined meta:name="OVERHEIDop.locatietype/OVERHEIDop.gebiedsmarkering">Punt</meta:user-defined>
    <meta:user-defined meta:name="DC.title">Op 04-11-2025 hebben wij een vergunning verleend voor het houden van een evenement (intocht sinterklaas Goor op 16 november 2025) op het adres Haven Goor. Deze vergunning staat ingeschreven onder zaaknummer 00001032770.</meta:user-defined>
    <meta:user-defined meta:name="DCTERMS.W3CDTF/DCTERMS.available">2025-11-06</meta:user-defined>
    <meta:user-defined meta:name="DCTERMS.W3CDTF/OVERHEIDop.jaargang">2025</meta:user-defined>
    <meta:user-defined meta:name="OVERHEIDop.publicationIssue">481468</meta:user-defined>
    <meta:user-defined meta:name="OVERHEIDop.GmbID/DC.identifier">gmb-2025-481468</meta:user-defined>
    <meta:user-defined meta:name="OVERHEIDop.versieInformatie"/>
  </office:meta>
</office:document-meta>
</file>