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verhuren/gronduitgiftes van gemeentegrond, nabij Cannenburg 52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overeenkomst te sluiten.</text:p>
            <text:p text:style-name="al"/>
            <text:p text:style-name="al">De gemeente Heemskerk maakt hierbij bekend dat met betrekking tot onderstaande onroerende zaken het voornemen heeft om tot gronduitgifte van gemeentegrond over te gaan. </text:p>
            <text:p text:style-name="al">Locatie:  Nabij Cannenburg 52</text:p>
            <text:p text:style-name="al">Kadastrale percelen:  Heemskerk, HKK01D10932</text:p>
            <text:p text:style-name="al">Grootte: Ca. 17 m2</text:p>
            <text:p text:style-name="al">Titel: Verhuur</text:p>
            <text:p text:style-name="al">Partij: Natuurlijk persoon </text:p>
            <text:p text:style-name="al">Zaaknummer: Z/2025/485684</text:p>
            <text:p text:style-name="al"/>
            <text:p text:style-name="al">Toelichting: De gemeente Heemskerk heeft het voornemen om een strook grond gelegen grenzend aan bovenstaand adres te verhuren aan de bewoner van het naast gelegen perceel. Er mag redelijkerwijs worden aangenomen dat de huurder de enige serieuze gegadigde is voor het huren van het perceel aangezien het perceel alleen grenst aan de eigendommen van zowel huurder als de gemeente. </text:p>
            <text:p text:style-name="al"/>
            <text:p text:style-name="al">De bovengenoemde zakelijke beschrijvingen van de voorgenomen grondverkopen en/of gronduitgiftes zijn gedurende 20 kalenderdagen beschikbaar. Binnen deze periode kunt u per brief of per e-mail informatie opvragen over de voorgenomen grondverkopen en/of gronduitgiftes van gemeentegrond. Reacties op de voorgenomen grondverkopen en/of gronduitgiftes dienen eveneens binnen 20 kalenderdagen te worden ingediend en kunnen worden gericht aan: Burgemeester en Wethouders van de gemeente Heemskerk, Postbus 1, 1960 AA Heemskerk of per e-mail: post@heemskerk.nl</text:p>
            <text:p text:style-name="al"/>
            <text:p text:style-name="al">Vermeld bij uw verzoek of reactie altijd het zaaknumm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146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6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N.v.t.</meta:user-defined>
    <meta:user-defined meta:name="OVERHEIDop.referentienummer">Z/2025/756615</meta:user-defined>
    <dc:language>nl</dc:language>
    <meta:user-defined meta:name="OVERHEIDop.locatietype/OVERHEIDop.gebiedsmarkering">Adres</meta:user-defined>
    <meta:user-defined meta:name="DC.title">Bekendmaking van voornemens tot verhuren/gronduitgiftes van gemeentegrond, nabij Cannenburg 52 te Heemskerk.</meta:user-defined>
    <meta:user-defined meta:name="DCTERMS.W3CDTF/DCTERMS.available">2025-11-07</meta:user-defined>
    <meta:user-defined meta:name="DCTERMS.W3CDTF/OVERHEIDop.jaargang">2025</meta:user-defined>
    <meta:user-defined meta:name="OVERHEIDop.publicationIssue">481466</meta:user-defined>
    <meta:user-defined meta:name="OVERHEIDop.GmbID/DC.identifier">gmb-2025-481466</meta:user-defined>
    <meta:user-defined meta:name="OVERHEIDop.versieInformatie"/>
  </office:meta>
</office:document-meta>
</file>