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angevraagde omgevingsvergunning betreft een bedieningsweg (west) nabij het Oude Maaspad 13B 3197LB Botle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9 oktober 2025 een aanvraag voor een omgevingsvergunning heeft ontvangen voor Werk of werkzaamheid uitvoeren.</text:p>
            <text:p text:style-name="common-al">De aanvraag betreft een bedieningsweg (west) nabij het Oude Maaspad 13B 3197LB Botlek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6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6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6708</meta:user-defined>
    <meta:user-defined meta:name="DCTERMS.abstract">A-Lanes A15 - bedieningsweg west - aanlegvergunning K&amp;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De aangevraagde omgevingsvergunning betreft een bedieningsweg (west) nabij het Oude Maaspad 13B 3197LB Botlek Rot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61</meta:user-defined>
    <meta:user-defined meta:name="OVERHEIDop.GmbID/DC.identifier">gmb-2025-481461</meta:user-defined>
    <meta:user-defined meta:name="OVERHEIDop.versieInformatie"/>
  </office:meta>
</office:document-meta>
</file>