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grauwe abeel en één (1) eenstijlige meidoorn vlakbij Korvetstraat 67 (perceel H4727), één (1) hartbladige els vlakbij Het Koggeschip 26 (perceel H4827), één (1) witte paardenkastanje vlakbij Texelstroomlaan 39 (perceel H5007), één (1) es vlakbij Doggersvaart 9 (perceel H5068) en één (1) dubbelbloemige paardenkastanje vlakbij Treilerstraat 56 (perceel H5068)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één (1) grauwe abeel en één (1) eenstijlige meidoorn vlakbij Korvetstraat 67 (perceel H4727), één (1) hartbladige els vlakbij Het Koggeschip 26 (perceel H4827), één (1) witte paardenkastanje vlakbij Texelstroomlaan 39 (perceel H5007), één (1) es vlakbij Doggersvaart 9 (perceel H5068) en één (1) dubbelbloemige paardenkastanje vlakbij Treilerstraat 56 (perceel H5068)</text:p>
            <text:p text:style-name="common-al">Verzenddatum: 04-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145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5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5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0-0014</meta:user-defined>
    <meta:user-defined meta:name="DCTERMS.abstract">kappen van zes (6) bomen in en rond de Korvetstraat, voor uitgebreide omschrijving zie memobestand - verleend met herplantpli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grauwe abeel en één (1) eenstijlige meidoorn vlakbij Korvetstraat 67 (perceel H4727), één (1) hartbladige els vlakbij Het Koggeschip 26 (perceel H4827), één (1) witte paardenkastanje vlakbij Texelstroomlaan 39 (perceel H5007), één (1) es vlakbij Doggersvaart 9 (perceel H5068) en één (1) dubbelbloemige paardenkastanje vlakbij Treilerstraat 56 (perceel H5068) in Den Helder</meta:user-defined>
    <meta:user-defined meta:name="DCTERMS.W3CDTF/DCTERMS.available">2025-11-06</meta:user-defined>
    <meta:user-defined meta:name="DCTERMS.W3CDTF/OVERHEIDop.jaargang">2025</meta:user-defined>
    <meta:user-defined meta:name="OVERHEIDop.publicationIssue">481458</meta:user-defined>
    <meta:user-defined meta:name="OVERHEIDop.GmbID/DC.identifier">gmb-2025-481458</meta:user-defined>
    <meta:user-defined meta:name="OVERHEIDop.versieInformatie"/>
  </office:meta>
</office:document-meta>
</file>