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eterij 26 1021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voorgevel van deurkozijn naar raamkozijn</text:p>
            <text:p text:style-name="common-al">Besluit: verleend</text:p>
            <text:p text:style-name="common-al">Besluit verzonden op: 04-11-2025</text:p>
            <text:p text:style-name="common-al">Zaakadres: Gieterij 26 1021ND Amsterdam</text:p>
            <text:p text:style-name="common-al">Zaaknummer: Z2025-026148</text:p>
            <text:p text:style-name="common-al">DSO-nummer: 20250617021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14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4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48</meta:user-defined>
    <meta:user-defined meta:name="DCTERMS.abstract">wijzigen van voorgevel van deurkozijn naar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eterij 26 1021ND Amsterdam</meta:user-defined>
    <meta:user-defined meta:name="DCTERMS.W3CDTF/DCTERMS.available">2025-11-06</meta:user-defined>
    <meta:user-defined meta:name="DCTERMS.W3CDTF/OVERHEIDop.jaargang">2025</meta:user-defined>
    <meta:user-defined meta:name="OVERHEIDop.externeBijlage">Z2025-026148 OW Beschikking|exb-2025-39912</meta:user-defined>
    <meta:user-defined meta:name="OVERHEIDop.externeBijlage">B001_aanvraagformulier samenvatting |exb-2025-39913</meta:user-defined>
    <meta:user-defined meta:name="OVERHEIDop.publicationIssue">481457</meta:user-defined>
    <meta:user-defined meta:name="OVERHEIDop.GmbID/DC.identifier">gmb-2025-481457</meta:user-defined>
    <meta:user-defined meta:name="OVERHEIDop.versieInformatie"/>
  </office:meta>
</office:document-meta>
</file>