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Intocht Sint Surhuisterveen op 15 nov 2025, op 22 en 29 nov 2025 brengt Sint nog een vervolgbezoek aan het centrum.</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4 november 2025</text:span> is de volgende vergunning/ontheffing verleend:</text:p>
            <text:p text:style-name="common-al">Surhuisterveen, Havenstraat, Gedempte Vaart, De Kolk, De Dellen, parkeerterrein Action, en weer terug via De Dellen naar De Kolk, intocht Sinterklaas met versterkte muziek op 15 november 2025 van 13.00 uur tot 17.00 uur. Tijdens het evenement is De Kolk tussen Bakker Bart en de Primera afgesloten voor het verkeer. Op vrijdagavond 14 november wordt de passage tussen Kolkzicht en Terstal afgesloten voor het verkeer i.v.m. het plaatsen van het podium. Op 22 en 29 november 2025 komt Sinterklaas nogmaals naar het centrum van 14.00 uur tot 17.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8145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5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5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174</meta:user-defined>
    <meta:user-defined meta:name="DCTERMS.abstract">Intocht Sint Surhuisterveen op 15 nov 2025, op 22 en 29 nov brent Sint nog vervolgbezoek aan centrum. </meta:user-defined>
    <dc:language>nl</dc:language>
    <meta:user-defined meta:name="OVERHEIDop.locatietype/OVERHEIDop.gebiedsmarkering">Punt</meta:user-defined>
    <meta:user-defined meta:name="DC.title">Gemeente Achtkarspelen - Verleende evenementenvergunning Intocht Sint Surhuisterveen op 15 nov 2025, op 22 en 29 nov 2025 brengt Sint nog een vervolgbezoek aan het centrum.</meta:user-defined>
    <meta:user-defined meta:name="DCTERMS.W3CDTF/DCTERMS.available">2025-11-06</meta:user-defined>
    <meta:user-defined meta:name="DCTERMS.W3CDTF/OVERHEIDop.jaargang">2025</meta:user-defined>
    <meta:user-defined meta:name="OVERHEIDop.publicationIssue">481455</meta:user-defined>
    <meta:user-defined meta:name="OVERHEIDop.GmbID/DC.identifier">gmb-2025-481455</meta:user-defined>
    <meta:user-defined meta:name="OVERHEIDop.versieInformatie"/>
  </office:meta>
</office:document-meta>
</file>