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ulianastraat 17, 5374BS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5 een aanvraag omgevingsvergunning ontvangen.</text:p>
            <text:p text:style-name="common-al">Het betreft een aanvraag op locatie Julianastraat 17, 5374BS Schaijk met omschrijving "verbouwen van de schuur tot pré-mantelzorgwoning (omgevingsplan)".</text:p>
            <text:p text:style-name="common-al">De zaak is geregistreerd onder nummer 103999-2025 en is aangevraagd voor de volgende onderdelen: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145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5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5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39992025</meta:user-defined>
    <meta:user-defined meta:name="DCTERMS.abstract">verbouwen van de schuur tot pré-mantelzorg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Julianastraat 17, 5374BS Schaijk</meta:user-defined>
    <meta:user-defined meta:name="DCTERMS.W3CDTF/DCTERMS.available">2025-11-06</meta:user-defined>
    <meta:user-defined meta:name="DCTERMS.W3CDTF/OVERHEIDop.jaargang">2025</meta:user-defined>
    <meta:user-defined meta:name="OVERHEIDop.publicationIssue">481454</meta:user-defined>
    <meta:user-defined meta:name="OVERHEIDop.GmbID/DC.identifier">gmb-2025-481454</meta:user-defined>
    <meta:user-defined meta:name="OVERHEIDop.versieInformatie"/>
  </office:meta>
</office:document-meta>
</file>