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71 2022VP Haarlem, 0392-2025-0166330, het aanbrengen van nieuwe stalen liggers ter vervanging van de bestaande liggers, ontvangen op 0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4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330</meta:user-defined>
    <meta:user-defined meta:name="DCTERMS.abstract">het aanbrengen van nieuwe stalen liggers ter vervanging van de bestaande ligg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71 2022VP Haarlem, 0392-2025-0166330, het aanbrengen van nieuwe stalen liggers ter vervanging van de bestaande liggers, ontvangen op 04-11-2025</meta:user-defined>
    <meta:user-defined meta:name="DCTERMS.W3CDTF/DCTERMS.available">2025-11-06</meta:user-defined>
    <meta:user-defined meta:name="DCTERMS.W3CDTF/OVERHEIDop.jaargang">2025</meta:user-defined>
    <meta:user-defined meta:name="OVERHEIDop.publicationIssue">481453</meta:user-defined>
    <meta:user-defined meta:name="OVERHEIDop.GmbID/DC.identifier">gmb-2025-481453</meta:user-defined>
    <meta:user-defined meta:name="OVERHEIDop.versieInformatie"/>
  </office:meta>
</office:document-meta>
</file>