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ksholm 4, 2133 KX, plaatsen van een dakkapel in het voordakvlak van de woning, verzenddatum 03-02-2025, zaaknummer 039411708174, DSO-nummer 2025010801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4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ksholm 4, 2133 KX, plaatsen van een dakkapel in het voordakvlak van de woning, verzenddatum 03-02-2025, zaaknummer 039411708174, DSO-nummer 2025010801072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45</meta:user-defined>
    <meta:user-defined meta:name="OVERHEIDop.GmbID/DC.identifier">gmb-2025-48145</meta:user-defined>
    <meta:user-defined meta:name="OVERHEIDop.versieInformatie"/>
  </office:meta>
</office:document-meta>
</file>