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BOUWKUNDIG SPLITSEN V/E HORECAGELEGENHEID EN DE BOVENWONING, DRACHT 8 EN DRACHT 8 A, 8442 BP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kundig splitsen v/e horecagelegenheid en de bovenwoning te Dracht 8, 8442 BP Heerenveen, Dracht 8 A te Heerenveen (04-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81447</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7</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447</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475470</meta:user-defined>
    <dc:language>nl</dc:language>
    <meta:user-defined meta:name="OVERHEIDop.locatietype/OVERHEIDop.gebiedsmarkering">Vlak</meta:user-defined>
    <meta:user-defined meta:name="OVERHEIDop.locatietype/OVERHEIDop.gebiedsmarkering">Punt</meta:user-defined>
    <meta:user-defined meta:name="DC.title">VERLENING OMGEVINGSVERGUNNING,  BOUWKUNDIG SPLITSEN V/E HORECAGELEGENHEID EN DE BOVENWONING, DRACHT 8 EN DRACHT 8 A, 8442 BP HEERENVEEN</meta:user-defined>
    <meta:user-defined meta:name="DCTERMS.W3CDTF/DCTERMS.available">2025-11-06</meta:user-defined>
    <meta:user-defined meta:name="DCTERMS.W3CDTF/OVERHEIDop.jaargang">2025</meta:user-defined>
    <meta:user-defined meta:name="OVERHEIDop.publicationIssue">481447</meta:user-defined>
    <meta:user-defined meta:name="OVERHEIDop.GmbID/DC.identifier">gmb-2025-481447</meta:user-defined>
    <meta:user-defined meta:name="OVERHEIDop.versieInformatie"/>
  </office:meta>
</office:document-meta>
</file>