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Huis van Borne, het aanpassen van het brandveiligheidsconcept, Marktstraat 23, 7622CP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5 een besluit genomen op de aanvraag met zaaknummer Z2025-00000457 voor het Huis van Borne voor het aanpassen van het brandveiligheidsconcept op locatie Marktstraat 23, 7622CP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 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4 november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8144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44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44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57</meta:user-defined>
    <meta:user-defined meta:name="DCTERMS.abstract">Betreft: Regulier Besluit op locatie Marktstraat 23, 7622CP Borne</meta:user-defined>
    <dc:language>nl</dc:language>
    <meta:user-defined meta:name="OVERHEIDop.locatietype/OVERHEIDop.gebiedsmarkering">Vlak</meta:user-defined>
    <meta:user-defined meta:name="DC.title">Kennisgeving besluit op het Huis van Borne, het aanpassen van het brandveiligheidsconcept, Marktstraat 23, 7622CP Borne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1446</meta:user-defined>
    <meta:user-defined meta:name="OVERHEIDop.GmbID/DC.identifier">gmb-2025-481446</meta:user-defined>
    <meta:user-defined meta:name="OVERHEIDop.versieInformatie"/>
  </office:meta>
</office:document-meta>
</file>