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Kennisgeving vestigen voorkeursrecht Kooypunt IV Gemeente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9.1, tweede lid, van de Omgevingswet</text:span>
          </text:p>
            <text:p text:style-name="common-al">Het college van burgemeester en wethouders van de gemeente Den Helder maakt, op grond van artikel 16.32b van de Omgevingswet, bekend dat op 4 november 2025 door het college is besloten tot het vestigen van een gemeentelijk voorkeursrecht op grond van artikel 9.1, tweede lid, van de Omgevingswet. Dit voorkeursrecht is gevestigd op één perceel binnen de gemeente Den Helder.</text:p>
            <text:p text:style-name="common-al">Daarnaast heeft het college besloten een voorstel in te dienen bij de gemeenteraad tot het vestigen van een opvolgend gemeentelijk voorkeursrecht voor deze percelen.</text:p>
            <text:p text:style-name="common-al">
            <text:span text:style-name="nadrukvet">Betrokken perceel</text:span>
          </text:p>
            <text:p text:style-name="common-al">Het door het college gevestigde voorkeursrecht heeft betrekking op een perceel aan de Rijksweg, gelegen op het bedrijventerrein ‘Kooypunt IV’ binnen de gemeente Den Helder.</text:p>
            <text:p text:style-name="common-al">
            <text:span text:style-name="nadrukvet">Toegedachte functie</text:span>
          </text:p>
            <text:p text:style-name="common-al">Aan het perceel waarop het voorkeursrecht is gevestigd, wordt in de op 18 september 2023 door de gemeenteraad vastgestelde Omgevingsvisie ‘Koers op een sterke thuishaven’ de functie ‘bedrijf’ toegedacht. Deze functie wijkt af van de huidige functie en het huidige gebruik van het perceel.</text:p>
            <text:p text:style-name="common-al">Het doel van de gemeente Den Helder bij het vestigen van dit gemeentelijk voorkeursrecht is het verkrijgen van een regierol bij eventuele toekomstige ontwikkelingen op deze locatie en het voorkomen van grondspeculatie.</text:p>
            <text:p text:style-name="common-al">
            <text:span text:style-name="nadrukvet">Gevolgen voorkeursrecht</text:span>
          </text:p>
            <text:p text:style-name="common-al">Door het vestigen van het gemeentelijk voorkeursrecht verkrijgt de gemeente Den Helder een voorkeurspositie in de vorm van een eerste recht van koop op het betreffende perceel. Eigenaren zijn bij een voorgenomen vervreemding verplicht dit perceel eerst aan de gemeente aan te bieden.</text:p>
            <text:p text:style-name="common-al">In dit kader is de voorkeursrechtbeschikking, inclusief bijlagen en een bekendmakingsbrief, verzonden aan de belanghebbenden van het aangewezen perceel.</text:p>
            <text:p text:style-name="common-al">
            <text:span text:style-name="nadrukvet">Inwerkingtreding en duur</text:span>
          </text:p>
            <text:p text:style-name="common-al">Het voorkeursrecht gaat in op het moment van inschrijving van de voorkeursrechtbeschikking in de openbare registers van het Kadaster en vervalt drie maanden na het ingaan ervan of, als dat eerder is, op het tijdstip dat een door de raad gevestigd voorkeursrecht ingaat.</text:p>
            <text:p text:style-name="common-al">
            <text:span text:style-name="nadrukvet">Terinzagelegging</text:span>
          </text:p>
            <text:p text:style-name="common-al">De voorkeursrechtbeschikking van het college van 4 november 2025 ligt, samen met de bijbehorende bijlagen en het bijbehorende raadsvoorstel, met ingang van 7 november 2025 gedurende zes weken ter inzage op het Stadhuis, Willemsoord 66, 1781 AS Den Helder. De stukken zijn in te zien tijdens de openingstijden: maandag tot en met vrijdag van 08.30 tot 17.00 uur.</text:p>
            <text:p text:style-name="common-al">De stukken zijn ook in te zien op de gemeentelijke website: <text:a xlink:href="https://www.denhelder.nl/Onderwerpen/Actueel/Bekendmakingen/Ter_inzage?utm_source=Rx.Front&amp;utm_medium=redirect&amp;utm_campaign=inzage" xlink:type="simple">www.denhelder.nl/inzage</text:a></text:p>
            <text:p text:style-name="common-al"/>
            <text:p text:style-name="common-al">
            <text:span text:style-name="nadrukvet">Bezwaar</text:span>
          </text:p>
            <text:p text:style-name="common-al">Belanghebbenden kunnen tegen de voorkeursrechtbeschikkingen van het college van burgemeester en wethouders van 7 november 2025 gedurende een termijn van zes weken na bekendmaking bezwaar maken op grond van de Algemene wet bestuursrecht. </text:p>
            <text:p text:style-name="common-al">Bezwaar maken kan op twee manieren.</text:p>
            <text:p text:style-name="common-al">
            <text:span text:style-name="nadrukondlijn">Online</text:span>:</text:p>
            <text:p text:style-name="common-al">Dit doet u via <text:a xlink:href="https://www.denhelder.nl/" xlink:type="simple">www.denhelder.nl</text:a>. (<text:a xlink:href="https://www.denhelder.nl/Contact/Bezwaar_maken" xlink:type="simple">https://www.denhelder.nl/Contact/Bezwaar_maken</text:a>). U heeft daarvoor uw DigiD nodig.</text:p>
            <text:p text:style-name="common-al">
            <text:span text:style-name="nadrukondlijn">Per brief</text:span>:</text:p>
            <text:p text:style-name="common-al">U kunt uw bezwaarschrift gericht tegen een besluit van het college van Burgemeester en Wethouders, de burgemeester of de gemeenteraad richten aan:</text:p>
            <text:p text:style-name="common-al">Secretariaat van de Commissie voor de bezwaarschriften, Postbus 36, 1780 AA Den Helder.</text:p>
            <text:p text:style-name="common-al">Of u levert het bezwaarschrift in bij de receptie van het stadhuis, Willemsoord 66 in Den Helder. De balie is open op maandag tot en met vrijdag van 8.30 tot 17.00 uur.</text:p>
            <text:p text:style-name="common-al">In het bezwaarschrift moet het volgende staan:</text:p>
            <text:list text:style-name="id1-3-2-1-1-29">
              <text:list-item text:style-override="id1-3-2-1-1-29-1">
                <text:number>-</text:number>
                <text:p text:style-name="al">uw contactgegevens zoals uw naam en adres (graag ook telefoonnummer en e-mailadres );</text:p>
              </text:list-item>
              <text:list-item text:style-override="id1-3-2-1-1-29-2">
                <text:number>-</text:number>
                <text:p text:style-name="al">de datum waarop u het bezwaar schrijft en verstuurt;</text:p>
              </text:list-item>
              <text:list-item text:style-override="id1-3-2-1-1-29-3">
                <text:number>-</text:number>
                <text:p text:style-name="al">een omschrijving van het besluit waartegen u bezwaar maakt. U kunt ook een kopie meesturen of een kenmerk van het besluit doorgeven;</text:p>
              </text:list-item>
              <text:list-item text:style-override="id1-3-2-1-1-29-4">
                <text:number>-</text:number>
                <text:p text:style-name="al">de reden(en) waarom u bezwaar indient en wat het besluit volgens u moet zijn;</text:p>
              </text:list-item>
              <text:list-item text:style-override="id1-3-2-1-1-29-5">
                <text:number>-</text:number>
                <text:p text:style-name="al">uw handtekening.</text:p>
              </text:list-item>
            </text:list>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text:a xlink:href="https://www.rechtspraak.nl/" xlink:type="simple"> www.rechtspraak.nl</text:a>.</text:p>
            <text:p text:style-name="last-al">Nadat de gemeenteraad een besluit heeft genomen tot het vestigen van het voorkeursrecht (de opvolgende voorkeursrechtbeschikking), kan ook tegen dat raadsbesluit door belanghebbenden bezwaar worden gemaakt. Indien ervoor wordt gekozen om reeds nu bezwaar te maken tegen het besluit van het college, wordt dit bezwaarschrift, op grond van artikel 16.32c van de Omgevingswet, geacht mede te zijn gericht tegen het besluit van de raad zodra dit is genomen en bekend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144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4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4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OVERHEIDop.Rubriek/DC.type">andere beschikking</meta:user-defined>
    <meta:user-defined meta:name="OVERHEIDop.referentienummer">0000506357</meta:user-defined>
    <dc:language>nl</dc:language>
    <meta:user-defined meta:name="OVERHEIDop.locatietype/OVERHEIDop.gebiedsmarkering">Perceel</meta:user-defined>
    <meta:user-defined meta:name="DC.title">Kennisgeving vestigen voorkeursrecht Kooypunt IV Gemeente Den Helder</meta:user-defined>
    <meta:user-defined meta:name="OVERHEIDop.datumEindeReactietermijn">2025-12-19</meta:user-defined>
    <meta:user-defined meta:name="OVERHEIDop.terinzageleggingBG">https://www.denhelder.nl/Onderwerpen/Actueel/Bekendmakingen/Ter_inzage?utm_source=Rx.Front&amp;utm_medium=redirect&amp;utm_campaign=inzage</meta:user-defined>
    <meta:user-defined meta:name="DCTERMS.W3CDTF/DCTERMS.available">2025-11-06</meta:user-defined>
    <meta:user-defined meta:name="DCTERMS.W3CDTF/OVERHEIDop.jaargang">2025</meta:user-defined>
    <meta:user-defined meta:name="OVERHEIDop.publicationIssue">481445</meta:user-defined>
    <meta:user-defined meta:name="OVERHEIDop.GmbID/DC.identifier">gmb-2025-481445</meta:user-defined>
    <meta:user-defined meta:name="OVERHEIDop.versieInformatie"/>
  </office:meta>
</office:document-meta>
</file>