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3">
      <text:list-level-style-bullet text:bullet-char="●" text:level="1">
        <style:list-level-properties text:min-label-width="10mm"/>
      </text:list-level-style-bullet>
    </text:list-style>
    <text:list-style style:name="id1-3-2-2-2-6-8-3-1-3-1">
      <text:list-level-style-bullet text:bullet-char="●" text:level="1">
        <style:list-level-properties text:min-label-width="10mm"/>
      </text:list-level-style-bullet>
    </text:list-style>
    <text:list-style style:name="id1-3-2-2-2-6-8-3-1-3-2">
      <text:list-level-style-bullet text:bullet-char="●" text:level="1">
        <style:list-level-properties text:min-label-width="10mm"/>
      </text:list-level-style-bullet>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gemeente Wageningen 2025 </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raadsvoorstel van 23 september 2025;</text:p>
            <text:p text:style-name="al"/>
            <text:p text:style-name="al">
            <text:span text:style-name="nadrukvet">gelet op:</text:span>
          </text:p>
            <text:p text:style-name="al">artikel 212 lid 1 van de Gemeentewet;</text:p>
            <text:p text:style-name="al"/>
            <text:p text:style-name="al">
            <text:span text:style-name="nadrukvet">BESLUIT</text:span>
          </text:p>
            <text:p text:style-name="al"/>
            <text:list text:style-name="id1-3-2-1-1-11">
              <text:list-item text:style-override="id1-3-2-1-1-11-1">
                <text:number>1.</text:number>
                <text:p text:style-name="al">De financiële verordening gemeente Wageningen 2025 vast te stellen.</text:p>
              </text:list-item>
              <text:list-item text:style-override="id1-3-2-1-1-11-2">
                <text:number>2.</text:number>
                <text:p text:style-name="al">De vaststelling van de financiële verordening gemeente Wageningen 2025 aan te merken als een referendabel besluit als bedoeld in de Referendumverordening Wageningen 200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 </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 Op hoofdlijnen wordt opgedragen welke gegevens systematisch moeten worden vastgelegd en aan welke eisen deze gegevens en de vastlegging ervan moeten voldoen.</text:p>
                </text:list-item>
                <text:list-item text:style-override="id1-3-2-2-1-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Kadernota/ voorjaarsbrief, begroting, tussenrapportages en verantwoording </text:p>
            <text:section text:name="artikel_id1-3-2-2-2-2" text:style-name="artikel">
              <text:p text:style-name="artikel_kop_titel"><text:span text:style-name="artikel_kop_label">Artikel</text:span> <text:span text:style-name="artikel_kop_nr">2.</text:span> Kadernota, voorjaarsbrief en tussenevaluatie </text:p>
              <text:list text:style-name="id1-3-2-2-2-2-2">
                <text:list-item text:style-override="id1-3-2-2-2-2-2">
                  <text:number>1.</text:number>
                  <text:p text:style-name="al">In het eerste volle jaar na gemeenteraadsverkiezingen biedt het college in maart een Kadernota aan de raad aan. In het derde volle jaar na gemeenteraadsverkiezingen biedt het college in maart een tussenevaluatie van de kadernota aan de raad aan. </text:p>
                </text:list-item>
                <text:list-item text:style-override="id1-3-2-2-2-2-3">
                  <text:number>2.</text:number>
                  <text:p text:style-name="al">In een jaar dat er geen kadernota wordt aangeboden zal het college een voorjaarsbrief aan de raad aanbieden. </text:p>
                </text:list-item>
                <text:list-item text:style-override="id1-3-2-2-2-2-4">
                  <text:number>3.</text:number>
                  <text:p text:style-name="al">Direct voorafgaand aan de Kadernota, respectievelijk tussenevaluatie, houdt de raad in januari algemene beschouwingen. Deze gaan over fundamentele vragen als:</text:p>
                  <text:list text:style-name="id1-3-2-2-2-2-4-3">
                    <text:list-item text:style-override="id1-3-2-2-2-2-4-3-1">
                      <text:number>-</text:number>
                      <text:p text:style-name="al">aan welke beleidsterreinen willen de partijen de komende jaren prioriteit geven?</text:p>
                    </text:list-item>
                    <text:list-item text:style-override="id1-3-2-2-2-2-4-3-2">
                      <text:number>-</text:number>
                      <text:p text:style-name="al">als het economisch/financieel goed gaat, waar willen de partijen dan graag extra op inzetten?</text:p>
                    </text:list-item>
                    <text:list-item text:style-override="id1-3-2-2-2-2-4-3-3">
                      <text:number>-</text:number>
                      <text:p text:style-name="al">als het economisch/financieel minder goed gaat, wat willen de partijen dan het meest overeind houden? </text:p>
                    </text:list-item>
                  </text:list>
                  <text:p text:style-name="al">Vervolgens werkt het college een en ander uit in de Kadernota respectievelijk de tussenevaluatie die in maart ter vaststelling aan de raad wordt aangeboden.</text:p>
                </text:list-item>
              </text:list>
            </text:section>
            <text:section text:name="artikel_id1-3-2-2-2-3" text:style-name="artikel">
              <text:p text:style-name="artikel_kop_titel"><text:span text:style-name="artikel_kop_label">Artikel</text:span> <text:span text:style-name="artikel_kop_nr">3.</text:span> Autorisatie begroting en investeringskredieten </text:p>
              <text:list text:style-name="id1-3-2-2-2-3-2">
                <text:list-item text:style-override="id1-3-2-2-2-3-2">
                  <text:number>1.</text:number>
                  <text:p text:style-name="al">De raad autoriseert met het vaststellen van de begroting de totale lasten en de totale baten per programma. </text:p>
                </text:list-item>
                <text:list-item text:style-override="id1-3-2-2-2-3-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
            </text:section>
            <text:section text:name="artikel_id1-3-2-2-2-4" text:style-name="artikel">
              <text:p text:style-name="artikel_kop_titel"><text:span text:style-name="artikel_kop_label">Artikel</text:span> <text:span text:style-name="artikel_kop_nr">4.</text:span> Uitgangspunten begroting</text:p>
              <text:list text:style-name="id1-3-2-2-2-4-2">
                <text:list-item text:style-override="id1-3-2-2-2-4-2">
                  <text:number>1.</text:number>
                  <text:p text:style-name="al">Voor de wettelijk verplichte post onvoorzien in de begroting wordt uitgegaan van een bedrag van € 0,50 per inwoner, afgerond op € 1.000.</text:p>
                </text:list-item>
                <text:list-item text:style-override="id1-3-2-2-2-4-3">
                  <text:number>2.</text:number>
                  <text:p text:style-name="al">De grondslagen en percentages voor de verschillende soorten kosten en opbrengsten voor de begroting worden in de Kadernota en de tussenevaluatie Kadernota opgenomen. </text:p>
                </text:list-item>
              </text:list>
            </text:section>
            <text:section text:name="artikel_id1-3-2-2-2-5" text:style-name="artikel">
              <text:p text:style-name="artikel_kop_titel"><text:span text:style-name="artikel_kop_label">Artikel</text:span> <text:span text:style-name="artikel_kop_nr">5.</text:span> Investeringen </text:p>
              <text:list text:style-name="id1-3-2-2-2-5-2">
                <text:list-item text:style-override="id1-3-2-2-2-5-2">
                  <text:number>1.</text:number>
                  <text:p text:style-name="al">In de programmabegroting wordt voor nieuwe investeringen per investering het benodigde investeringskrediet vermeld. </text:p>
                </text:list-item>
                <text:list-item text:style-override="id1-3-2-2-2-5-3">
                  <text:number>2.</text:number>
                  <text:p text:style-name="al">Indien een investeringsvoornemen binnen drie begrotingsjaren niet heeft geleid tot de start van een investeringsproject, vervalt het geautoriseerde investeringskrediet. Dit wordt gemeld in de jaarrekening over het derde begrotingsjaar.</text:p>
                </text:list-item>
              </text:list>
            </text:section>
            <text:section text:name="artikel_id1-3-2-2-2-6" text:style-name="artikel">
              <text:p text:style-name="artikel_kop_titel"><text:span text:style-name="artikel_kop_label">Artikel</text:span> <text:span text:style-name="artikel_kop_nr">6.</text:span> Tussenrapportages, budgetoverheveling en behandeling beleids- en begrotingsafwijkingen</text:p>
              <text:list text:style-name="id1-3-2-2-2-6-2">
                <text:list-item text:style-override="id1-3-2-2-2-6-2">
                  <text:number>1.</text:number>
                  <text:p text:style-name="al">In juni en in oktober verstrekt het college aan de raad een bestuurlijke tussenrapportage over het lopende jaar. Hierin meldt het college aan de raad de financiële afwijkingen, de beleidsafwijkingen die het college bestuurlijk relevant acht.</text:p>
                </text:list-item>
                <text:list-item text:style-override="id1-3-2-2-2-6-3">
                  <text:number>2.</text:number>
                  <text:p text:style-name="al">De raad kan op basis van de tussenrapportage besluiten de begroting te wijzigen en/of kredieten aan te passen.</text:p>
                </text:list-item>
                <text:list-item text:style-override="id1-3-2-2-2-6-4">
                  <text:number>3.</text:number>
                  <text:p text:style-name="al">Afwijkingen op de oorspronkelijke ramingen van de baten en lasten in de programmabegroting worden alleen toegelicht voor zover ze groter zijn dan € 50.000 per product. Bij investeringskredieten moeten afwijkingen worden toegelicht die groter zijn dan 10% van het krediet of groter dan € 100.000.</text:p>
                </text:list-item>
                <text:list-item text:style-override="id1-3-2-2-2-6-5">
                  <text:number>4.</text:number>
                  <text:p text:style-name="al">Behoudens de uitzonderingen van artikel 6, leden 6 tot en met 9, informeert het college de raad vooraf als het verwacht dat de lasten de geautoriseerde lasten dreigen te overschrijden, of de investeringsuitgaven de geautoriseerde investeringskredieten, of als het verwacht dat de baten de geautoriseerde baten dreigen te onderschrijden. Het college voegt hierbij een voorstel voor wijziging van het budget of het investeringskrediet of een voorstel voor bijstelling van het beleid. </text:p>
                </text:list-item>
                <text:list-item text:style-override="id1-3-2-2-2-6-6">
                  <text:number>5.</text:number>
                  <text:p text:style-name="al">In het eerste kwartaal van het jaar volgend op het begrotingsjaar zal een voorstel tot budgetoverhevelingen met een grensbedrag van € 25.000 worden gedaan via een voorstel tot voorlopige resultaatbestemming jaarrekening voorgaand begrotingsjaar. Een budget kan slechts één keer worden overgeheveld. Alleen bij hoge uitzondering kan de raad besluiten een budget voor een tweede keer over te hevelen.</text:p>
                </text:list-item>
                <text:list-item text:style-override="id1-3-2-2-2-6-7">
                  <text:number>6.</text:number>
                  <text:p text:style-name="al">Bij begrotingswijzigingen waartoe het college bevoegd is, behoudens de uitzonderingen van artikel 6 lid 7, informeert het college de raad vooraf wanneer de wijziging meer dan € 100.000 bedraagt.</text:p>
                </text:list-item>
                <text:list-item text:style-override="id1-3-2-2-2-6-8">
                  <text:number>7.</text:number>
                  <text:p text:style-name="al">Het college is bevoegd om de begroting te wijzigen voor: </text:p>
                  <text:list text:style-name="id1-3-2-2-2-6-8-3">
                    <text:list-item text:style-override="id1-3-2-2-2-6-8-3-1">
                      <text:number>a.</text:number>
                      <text:p text:style-name="al">administratieve begrotingswijzigingen waaronder de bestaande uitkeringen en subsidies van het Rijk en de provincie: mutaties van lasten en baten tot een bedrag van € 100.000 op het niveau van het product, op voorwaarde dat de begrotingswijziging: </text:p>
                      <text:list text:style-name="id1-3-2-2-2-6-8-3-1-3">
                        <text:list-item text:style-override="id1-3-2-2-2-6-8-3-1-3-1">
                          <text:number>●</text:number>
                          <text:p text:style-name="al">budgettair neutraal is en</text:p>
                        </text:list-item>
                        <text:list-item text:style-override="id1-3-2-2-2-6-8-3-1-3-2">
                          <text:number>●</text:number>
                          <text:p text:style-name="al">niet leidt tot nieuw beleid of verandering van het vastgestelde beleid; </text:p>
                        </text:list-item>
                      </text:list>
                    </text:list-item>
                    <text:list-item text:style-override="id1-3-2-2-2-6-8-3-2">
                      <text:number>b.</text:number>
                      <text:p text:style-name="al">de verdeling van stelposten en het budget opgavegericht werken naar producten en programma’s, op voorwaarde dat de raad eerder al heeft ingestemd met de te voeren activiteiten; </text:p>
                    </text:list-item>
                    <text:list-item text:style-override="id1-3-2-2-2-6-8-3-3">
                      <text:number>c.</text:number>
                      <text:p text:style-name="al">de inzet van bestemmingsreserves door onttrekkingen of toevoegingen tot een maximumbedrag van € 300.000, op voorwaarde dat de inzet past binnen de door de raad vastgelegde bestemming en omvang van de betrokken reserve; </text:p>
                    </text:list-item>
                    <text:list-item text:style-override="id1-3-2-2-2-6-8-3-4">
                      <text:number>d.</text:number>
                      <text:p text:style-name="al">wijzigingen in de (omvang van de) formatie, op voorwaarde dat deze passen binnen de oorspronkelijk begrote totale loonsom. </text:p>
                    </text:list-item>
                    <text:list-item text:style-override="id1-3-2-2-2-6-8-3-5">
                      <text:number>e.</text:number>
                      <text:p text:style-name="al">de aan- en verkoop van goederen, werken en diensten niet in de begroting opgenomen tot een bedrag van € 40.000; </text:p>
                    </text:list-item>
                    <text:list-item text:style-override="id1-3-2-2-2-6-8-3-6">
                      <text:number>f.</text:number>
                      <text:p text:style-name="al">het verstrekken van leningen, waarborgen en garanties niet in de begroting opgenomen tot een bedrag van € 40.000; </text:p>
                    </text:list-item>
                    <text:list-item text:style-override="id1-3-2-2-2-6-8-3-7">
                      <text:number>g.</text:number>
                      <text:p text:style-name="al">de onder sub a tot en met f vermelde onderwerpen op te nemen in de eerstvolgende bestuursrapportage, zodat de raad hierover achteraf is geïnformeerd.</text:p>
                    </text:list-item>
                  </text:list>
                </text:list-item>
                <text:list-item text:style-override="id1-3-2-2-2-6-9">
                  <text:number>8.</text:number>
                  <text:p text:style-name="al">Voor een investering niet passend in het bestaande beleid dan wel groter dan € 100.000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2-6-10">
                  <text:number>9.</text:number>
                  <text:p text:style-name="al">Het college is bevoegd subsidie aan te vragen voor bestaand beleid en hierop uitgaven te doen.</text:p>
                </text:list-item>
                <text:list-item text:style-override="id1-3-2-2-2-6-11">
                  <text:number>10.</text:number>
                  <text:p text:style-name="al">Het college legt jaarlijks uiterlijk in december een slotbegrotingswijziging voor het lopende boekjaar ter vaststelling voor aan de raad.</text:p>
                </text:list-item>
              </text:list>
            </text:section>
            <text:section text:name="artikel_id1-3-2-2-2-7" text:style-name="artikel">
              <text:p text:style-name="artikel_kop_titel"><text:span text:style-name="artikel_kop_label">Artikel</text:span> <text:span text:style-name="artikel_kop_nr">7.</text:span> EMU-saldo </text:p>
              <text:p text:style-name="al">Wanneer het Rijk de gemeente bericht dat alle gemeenten samen het collectieve aandeel van gemeenten in het EMU-saldo,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section text:name="artikel_id1-3-2-2-2-8" text:style-name="artikel">
              <text:p text:style-name="artikel_kop_titel"><text:span text:style-name="artikel_kop_label">Artikel</text:span> <text:span text:style-name="artikel_kop_nr">8.</text:span> Incidentele baten en lasten</text:p>
              <text:p text:style-name="al">Het grensbedrag voor het opnemen en toelichten van de individuele incidentele baten en lasten in het verplichte overzicht incidentele baten en lasten in jaarrekening en begroting bedraagt € 100.000. Aanvullend worden ook incidentele baten en lasten met politieke relevantie opgenomen in het overzicht.</text:p>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Artikel</text:span> <text:span text:style-name="artikel_kop_nr">9.</text:span> Waardering en afschrijving vaste activa </text:p>
              <text:list text:style-name="id1-3-2-2-3-2-2">
                <text:list-item text:style-override="id1-3-2-2-3-2-2">
                  <text:number>1.</text:number>
                  <text:p text:style-name="al">Het college biedt de raad eens in de vier jaar een Nota waarderen, activeren en afschrijven aan. De Nota behandelt in ieder geval: </text:p>
                  <text:list text:style-name="id1-3-2-2-3-2-2-3">
                    <text:list-item text:style-override="id1-3-2-2-3-2-2-3-1">
                      <text:number>a.</text:number>
                      <text:p text:style-name="al">de voorwaarden en het grensbedrag voor activeren; </text:p>
                    </text:list-item>
                    <text:list-item text:style-override="id1-3-2-2-3-2-2-3-2">
                      <text:number>b.</text:number>
                      <text:p text:style-name="al">de toe te rekenen directe en indirecte kosten en de hiervoor te hanteren grondslagen; </text:p>
                    </text:list-item>
                    <text:list-item text:style-override="id1-3-2-2-3-2-2-3-3">
                      <text:number>c.</text:number>
                      <text:p text:style-name="al">de methode van afschrijven; </text:p>
                    </text:list-item>
                    <text:list-item text:style-override="id1-3-2-2-3-2-2-3-4">
                      <text:number>d.</text:number>
                      <text:p text:style-name="al">de termijnen van afschrijven voor de verschillende categorieën; </text:p>
                    </text:list-item>
                    <text:list-item text:style-override="id1-3-2-2-3-2-2-3-5">
                      <text:number>e.</text:number>
                      <text:p text:style-name="al">het startmoment van afschrijven. </text:p>
                    </text:list-item>
                  </text:list>
                </text:list-item>
              </text:list>
            </text:section>
            <text:section text:name="artikel_id1-3-2-2-3-3" text:style-name="artikel">
              <text:p text:style-name="artikel_kop_titel"><text:span text:style-name="artikel_kop_label">Artikel</text:span> <text:span text:style-name="artikel_kop_nr">10.</text:span> Voorziening voor oninbare vorderingen </text:p>
              <text:p text:style-name="al">Voor vorderingen wordt een voorziening wegens oninbaarheid gevormd op basis van een individuele beoordeling op inbaarheid van de openstaande vorderingen, waarbij voor vorderingen waarover geen verdere informatie beschikbaar is, het historische percentage van oninbaarheid wordt gehanteerd. </text:p>
            </text:section>
            <text:section text:name="artikel_id1-3-2-2-3-4" text:style-name="artikel">
              <text:p text:style-name="artikel_kop_titel"><text:span text:style-name="artikel_kop_label">Artikel</text:span> <text:span text:style-name="artikel_kop_nr">11.</text:span> Reserves en voorzieningen </text:p>
              <text:list text:style-name="id1-3-2-2-3-4-2">
                <text:list-item text:style-override="id1-3-2-2-3-4-2">
                  <text:number>1.</text:number>
                  <text:p text:style-name="al">Het college biedt de raad eens in de vier jaar een Nota reserves en voorzieningen aan. Deze nota wordt door de raad vastgesteld en behandelt in ieder geval: </text:p>
                  <text:list text:style-name="id1-3-2-2-3-4-2-3">
                    <text:list-item text:style-override="id1-3-2-2-3-4-2-3-1">
                      <text:number>a.</text:number>
                      <text:p text:style-name="al">de vorming en besteding van reserves; </text:p>
                    </text:list-item>
                    <text:list-item text:style-override="id1-3-2-2-3-4-2-3-2">
                      <text:number>b.</text:number>
                      <text:p text:style-name="al">de vorming en besteding van voorzieningen; </text:p>
                    </text:list-item>
                    <text:list-item text:style-override="id1-3-2-2-3-4-2-3-3">
                      <text:number>c.</text:number>
                      <text:p text:style-name="al">het beleid van rentetoerekening aan reserves en voorzieningen.</text:p>
                    </text:list-item>
                  </text:list>
                </text:list-item>
                <text:list-item text:style-override="id1-3-2-2-3-4-3">
                  <text:number>2.</text:number>
                  <text:p text:style-name="al">Jaarlijks wordt zowel in de begroting als in de jaarstukken een meerjarig overzicht van de reserves en voorzieningen opgenomen. Per reserve en voorziening wordt de stand per begin en eind van het jaar vermeld en het gespecificeerde verloop daartussen. </text:p>
                </text:list-item>
              </text:list>
            </text:section>
            <text:section text:name="artikel_id1-3-2-2-3-5" text:style-name="artikel">
              <text:p text:style-name="artikel_kop_titel"><text:span text:style-name="artikel_kop_label">Artikel</text:span> <text:span text:style-name="artikel_kop_nr">12.</text:span> Risicomanagement en weerstandsvermogen </text:p>
              <text:p text:style-name="al">Het college biedt de raad eens in de 4 jaar een Nota risicomanagement en weerstandsvermogen aan. Deze nota wordt door de raad vastgesteld en behandelt in ieder geval: </text:p>
              <text:list text:style-name="id1-3-2-2-3-5-3">
                <text:list-item text:style-override="id1-3-2-2-3-5-3-1">
                  <text:number>a.</text:number>
                  <text:p text:style-name="al">de methodiek van het risicomanagement; </text:p>
                </text:list-item>
                <text:list-item text:style-override="id1-3-2-2-3-5-3-2">
                  <text:number>b.</text:number>
                  <text:p text:style-name="al">de bepaling van de weerstandscapaciteit en het weerstandsvermogen.</text:p>
                </text:list-item>
              </text:list>
            </text:section>
            <text:section text:name="artikel_id1-3-2-2-3-6" text:style-name="artikel">
              <text:p text:style-name="artikel_kop_titel"><text:span text:style-name="artikel_kop_label">Artikel</text:span> <text:span text:style-name="artikel_kop_nr">13.</text:span> Kostprijsberekening</text:p>
              <text:list text:style-name="id1-3-2-2-3-6-2">
                <text:list-item text:style-override="id1-3-2-2-3-6-2">
                  <text:number>1.</text:number>
                  <text:p text:style-name="al">Voor het bepalen van de geraamde kostprijs van rechten en heffingen waarmee kosten in rekening worden gebracht, en van goederen, werken en diensten die worden geleverd aan overheidsbedrijven en derden, wordt een extracomptabel systeem van kostentoerekening gehanteerd. Bij de kostentoerekening worden, naast de directe kosten, de overheadkosten en de rente van de inzet van vreemd vermogen voor de financiering van de in gebruik zijnde activa betrokken. Voor zover vereist vanuit de verantwoording dient het systeem van kostentoerekening van de overhead binnen de administratie afzonderlijk bijgehouden te worden.</text:p>
                </text:list-item>
                <text:list-item text:style-override="id1-3-2-2-3-6-3">
                  <text:number>2.</text:number>
                  <text:p text:style-name="al">Bij de directe kosten worden betrokken de bijdragen aan en onttrekkingen van voorzieningen voor de noodzakelijke vervanging van de betrokken activa, de afschrijvingskosten van de in gebruik zijnde activa en voor rioolheffing en afvalstoffenheffing de compensabele belasting over de toegevoegde waarde (BTW) en de kosten van het kwijtscheldingsbeleid.</text:p>
                </text:list-item>
                <text:list-item text:style-override="id1-3-2-2-3-6-4">
                  <text:number>3.</text:number>
                  <text:p text:style-name="al">Voor de toerekening van de overheadkosten aan de kostprijs van rechten en heffingen waarmee kosten in rekening worden gebracht, en van goederen, werken en diensten die worden geleverd aan overheidsbedrijven en derden, wordt uitgegaan van een aandeel in de totale overheadkosten ter grootte van de geraamde directe personeelslasten die worden besteed aan de desbetreffende rechten, heffingen, goederen, werken en diensten gedeeld door de totale geraamde directe personeelslasten.</text:p>
                </text:list-item>
                <text:list-item text:style-override="id1-3-2-2-3-6-5">
                  <text:number>4.</text:number>
                  <text:p text:style-name="al">Bij een verstrekte lening wordt voor de bepaling van de rentekosten van de inzet van vreemd vermogen in de kostprijs uitgegaan van de rente van de lening die voor de financiering van de verstrekte lening is aangetrokken. Indien de financiering van de verstrekte lening uit eigen middelen plaatsvindt, wordt voor de bepaling van de rentekosten gekeken welk rentepercentage de Bank Nederlandse Gemeenten hanteert voor een lening onder gelijke voorwaarden. De rente voor een verstrekte lening wordt verhoogd met een opslag van een half procent voor het debiteurenrisico. </text:p>
                </text:list-item>
                <text:list-item text:style-override="id1-3-2-2-3-6-6">
                  <text:number>5.</text:number>
                  <text:p text:style-name="al">Bij projectfinanciering worden de werkelijke rentekosten toegerekend.</text:p>
                </text:list-item>
              </text:list>
            </text:section>
            <text:section text:name="artikel_id1-3-2-2-3-7" text:style-name="artikel">
              <text:p text:style-name="artikel_kop_titel"><text:span text:style-name="artikel_kop_label">Artikel</text:span> <text:span text:style-name="artikel_kop_nr">14.</text:span> Prijzen economische activiteiten </text:p>
              <text:list text:style-name="id1-3-2-2-3-7-2">
                <text:list-item text:style-override="id1-3-2-2-3-7-2">
                  <text:number>1.</text:number>
                  <text:p text:style-name="al">Voor de levering van goederen, diensten of werken aan overheidsbedrijven of derden waarmee de gemeente in concurrentie met marktpartijen treedt, wordt ten 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7-3">
                  <text:number>2.</text:number>
                  <text:p text:style-name="al">Bij het verstrekken van leningen of garanties aan overheidsbedrijven of derden brengt de gemeente ten minste de geraamde integrale kosten in rekening. Bij afwijking doet het college vooraf een voorstel voor een raadsbesluit, waarin het publiek belang van de lening of garantie wordt gemotiveerd.</text:p>
                </text:list-item>
                <text:list-item text:style-override="id1-3-2-2-3-7-4">
                  <text:number>3.</text:number>
                  <text:p text:style-name="al">Bij het verstrekken van kapitaal aan overheidsbedrijven of derden door de gemeente gaat het college uit van een vergoeding van ten minste de geraamde integrale kosten van de verstrekte middelen. Bij afwijking doet het college vooraf een voorstel voor een raadsbesluit, waarin het publiek belang van de kapitaalverstrekking wordt gemotiveerd.</text:p>
                </text:list-item>
                <text:list-item text:style-override="id1-3-2-2-3-7-5">
                  <text:number>4.</text:number>
                  <text:p text:style-name="al">Raadsbesluiten met de motivering van het publiek belang als bedoeld in de vorige leden zijn niet nodig als sprake is van: </text:p>
                  <text:list text:style-name="id1-3-2-2-3-7-5-3">
                    <text:list-item text:style-override="id1-3-2-2-3-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5-3-2">
                      <text:number>b.</text:number>
                      <text:p text:style-name="al">een bevoordeling van activiteiten in het kader van een bij wet opgedragen publiekrechtelijke taak;</text:p>
                    </text:list-item>
                    <text:list-item text:style-override="id1-3-2-2-3-7-5-3-3">
                      <text:number>c.</text:number>
                      <text:p text:style-name="al">een bevoordeling van activiteiten in het kader van een toegekend bijzonder of uitsluitend recht waarvoor prijsvoorschriften gelden;</text:p>
                    </text:list-item>
                    <text:list-item text:style-override="id1-3-2-2-3-7-5-3-4">
                      <text:number>d.</text:number>
                      <text:p text:style-name="al">een bevoordeling van sociale werkplaatsen;</text:p>
                    </text:list-item>
                    <text:list-item text:style-override="id1-3-2-2-3-7-5-3-5">
                      <text:number>e.</text:number>
                      <text:p text:style-name="al">een bevoordeling van onderwijsinstellingen; </text:p>
                    </text:list-item>
                    <text:list-item text:style-override="id1-3-2-2-3-7-5-3-6">
                      <text:number>f.</text:number>
                      <text:p text:style-name="al">een bevoordeling van publieke media-instellingen en </text:p>
                    </text:list-item>
                    <text:list-item text:style-override="id1-3-2-2-3-7-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8" text:style-name="artikel">
              <text:p text:style-name="artikel_kop_titel"><text:span text:style-name="artikel_kop_label">Artikel</text:span> <text:span text:style-name="artikel_kop_nr">15.</text:span> Vaststelling hoogte belastingen, rechten, heffingen en prijzen</text:p>
              <text:list text:style-name="id1-3-2-2-3-8-2">
                <text:list-item text:style-override="id1-3-2-2-3-8-2">
                  <text:number>1.</text:number>
                  <text:p text:style-name="al">Het college doet de raad jaarlijks een voorstel voor de hoogte van de gemeentelijke tarieven voor belastingen, rechten en heffingen.</text:p>
                </text:list-item>
                <text:list-item text:style-override="id1-3-2-2-3-8-3">
                  <text:number>2.</text:number>
                  <text:p text:style-name="al">Het college biedt de raad eens in de vier jaar een Nota aan met de meerjarige kaders voor de prijzen voor de levering van gemeentelijke goederen, werken en diensten aan overheidsbedrijven en derden en voor de huren en de erfpachten.</text:p>
                </text:list-item>
                <text:list-item text:style-override="id1-3-2-2-3-8-4">
                  <text:number>3.</text:number>
                  <text:p text:style-name="al">Het college legt bij een tussentijdse wijziging van prijzen, huren en erfpachten ten opzichte van de kaders uit de Nota vooraf een besluit voor aan de raad. </text:p>
                </text:list-item>
                <text:list-item text:style-override="id1-3-2-2-3-8-5">
                  <text:number>4.</text:number>
                  <text:p text:style-name="al">De kaderstelling en toerekening van overhead aan belastingen, rechten, heffingen en prijzen wordt opgenomen in de Nota over de prijzen voor de levering van gemeentelijke goederen, werken en diensten aan overheidsbedrijven en derden en voor de huren en pachten. </text:p>
                </text:list-item>
              </text:list>
            </text:section>
            <text:section text:name="artikel_id1-3-2-2-3-9" text:style-name="artikel">
              <text:p text:style-name="artikel_kop_titel"><text:span text:style-name="artikel_kop_label">Artikel</text:span> <text:span text:style-name="artikel_kop_nr">16.</text:span> Financieringsfunctie</text:p>
              <text:list text:style-name="id1-3-2-2-3-9-2">
                <text:list-item text:style-override="id1-3-2-2-3-9-2">
                  <text:number>1.</text:number>
                  <text:p text:style-name="al">Het college neemt bij het uitzetten en aantrekken van middelen de kaders in acht die zijn opgenomen in het Financieringsstatuut.</text:p>
                </text:list-item>
                <text:list-item text:style-override="id1-3-2-2-3-9-3">
                  <text:number>2.</text:number>
                  <text:p text:style-name="al">Het college neemt bij het verstrekken van leningen en garanties en het aangaan van financiële participaties, anders dan genoemd in het eerste lid, de kaders in acht die zijn opgenomen in de Verordening leningverstrekking en garantieverlening. </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 </text:p>
            <text:section text:name="artikel_id1-3-2-2-4-2" text:style-name="artikel">
              <text:p text:style-name="artikel_kop_titel"><text:span text:style-name="artikel_kop_label">Artikel</text:span> <text:span text:style-name="artikel_kop_nr">17.</text:span> Administratie</text:p>
              <text:p text:style-name="al">De administratie is zodanig van opzet en werking, dat zij in ieder geval dienstbaar is voor: </text:p>
              <text:list text:style-name="id1-3-2-2-4-2-3">
                <text:list-item text:style-override="id1-3-2-2-4-2-3-1">
                  <text:number>a.</text:number>
                  <text:p text:style-name="al">het sturen en het beheersen van activiteiten en processen in de gemeente als geheel en in de teams en clusters;</text:p>
                </text:list-item>
                <text:list-item text:style-override="id1-3-2-2-4-2-3-2">
                  <text:number>b.</text:number>
                  <text:p text:style-name="al">het verstrekken van informatie over ontwikkelingen in de omvang van de vaste activa, voorraden, vorderingen, schuld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8.</text:span> Financiële organisatie </text:p>
              <text:p text:style-name="al">Het college draagt zorgt voor:</text:p>
              <text:list text:style-name="id1-3-2-2-4-3-3">
                <text:list-item text:style-override="id1-3-2-2-4-3-3-1">
                  <text:number>a.</text:number>
                  <text:p text:style-name="al">een eenduidige indeling van de gemeentelijke organisatie en een eenduidige toewijzing van de gemeentelijke taken aan de teams en clusters;</text:p>
                </text:list-item>
                <text:list-item text:style-override="id1-3-2-2-4-3-3-2">
                  <text:number>b.</text:number>
                  <text:p text:style-name="al">een adequate scheiding van taken, functies, bevoegdheden, verantwoordelijkheden;</text:p>
                </text:list-item>
                <text:list-item text:style-override="id1-3-2-2-4-3-3-3">
                  <text:number>c.</text:number>
                  <text:p text:style-name="al">de verlening van mandaten en volmachten voor het aangaan van verplichtingen ten laste van de toegekende budgetten en investeringskredieten;</text:p>
                </text:list-item>
                <text:list-item text:style-override="id1-3-2-2-4-3-3-4">
                  <text:number>d.</text:number>
                  <text:p text:style-name="al">de interne regels voor taken en bevoegdheden, de verantwoordingsrelaties en de bijbehorende informatievoorziening van de financieringsfunctie;</text:p>
                </text:list-item>
                <text:list-item text:style-override="id1-3-2-2-4-3-3-5">
                  <text:number>e.</text:number>
                  <text:p text:style-name="al">de te maken afspraken met de teams en clusters over de te leveren prestaties, de daarvoor beschikbare middelen en de wijze en frequentie van rapportage over de voortgang van de activiteiten en uitputting van middelen;</text:p>
                </text:list-item>
                <text:list-item text:style-override="id1-3-2-2-4-3-3-6">
                  <text:number>f.</text:number>
                  <text:p text:style-name="al">de kostenverdeelsleutels voor het eenduidig toewijzen van de baten en lasten aan zowel de producten van de productenraming en de productenrealisatie, als de taakvelden;</text:p>
                </text:list-item>
                <text:list-item text:style-override="id1-3-2-2-4-3-3-7">
                  <text:number>g.</text:number>
                  <text:p text:style-name="al">het beleid en de interne regels voor de inkoop en de aanbesteding van goederen, werken en diensten;</text:p>
                </text:list-item>
                <text:list-item text:style-override="id1-3-2-2-4-3-3-8">
                  <text:number>h.</text:number>
                  <text:p text:style-name="al">het beleid en de interne regels voor de steunverlening en de toekenning van subsidies aan ondernemingen en instellingen en</text:p>
                </text:list-item>
                <text:list-item text:style-override="id1-3-2-2-4-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4-4" text:style-name="artikel">
              <text:p text:style-name="artikel_kop_titel"><text:span text:style-name="artikel_kop_label">Artikel</text:span> <text:span text:style-name="artikel_kop_nr">19.</text:span> Interne controle</text:p>
              <text:list text:style-name="id1-3-2-2-4-4-2">
                <text:list-item text:style-override="id1-3-2-2-4-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4-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5 jaar. Bij afwijkingen in de registratie neemt het college maatregelen voor herstel van de tekortkom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sverantwoording </text:p>
            <text:section text:name="artikel_id1-3-2-2-5-2" text:style-name="artikel">
              <text:p text:style-name="artikel_kop_titel"><text:span text:style-name="artikel_kop_label">Artikel</text:span> <text:span text:style-name="artikel_kop_nr">20</text:span> Definities in het kader van de rechtmatigheidsverantwoording </text:p>
              <text:list text:style-name="id1-3-2-2-5-2-2">
                <text:list-item text:style-override="id1-3-2-2-5-2-2">
                  <text:number>1.</text:number>
                  <text:p text:style-name="al">Rechtmatigheidsverantwoording: de rapportage van het college van burgemeester en wethouders waarbij aangegeven wordt in welke mate de totstandkoming van de financiële beheershandelingen en de vastlegging daarvan overeenstemmen met de relevante wet- en regelgeving.</text:p>
                </text:list-item>
                <text:list-item text:style-override="id1-3-2-2-5-2-3">
                  <text:number>2.</text:number>
                  <text:p text:style-name="al">Normenkader rechtmatigheid: alle relevante (interne) wet- en regelgeving waaruit financiële beheershandelingen kunnen voortvloeien.</text:p>
                </text:list-item>
                <text:list-item text:style-override="id1-3-2-2-5-2-4">
                  <text:number>3.</text:number>
                  <text:p text:style-name="al">Voorwaardencriterium: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5-2-5">
                  <text:number>4.</text:number>
                  <text:p text:style-name="al">Begrotingscriterium: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5-2-6">
                  <text:number>5.</text:number>
                  <text:p text:style-name="al">Misbruik en oneigenlijk gebruik-criterium: het criterium van rechtmatigheid, dat betrekking heeft op het voorkomen, detecteren en corrigeren van misbruik en oneigenlijk gebruik van overheidsgelden en gemeentelijke eigendommen bij financiële beheershandelingen.</text:p>
                </text:list-item>
                <text:list-item text:style-override="id1-3-2-2-5-2-7">
                  <text:number>6.</text:number>
                  <text:p text:style-name="al">Verantwoordingsgrens: de grens waarboven het college afwijkingen moet melden aan de gemeenteraad.</text:p>
                </text:list-item>
                <text:list-item text:style-override="id1-3-2-2-5-2-8">
                  <text:number>7.</text:number>
                  <text:p text:style-name="al">Rapportagegrens: een bedrag waarboven afzonderlijke afwijkingen in de paragraaf Bedrijfsvoering moeten worden toegelicht.</text:p>
                </text:list-item>
              </text:list>
            </text:section>
            <text:section text:name="artikel_id1-3-2-2-5-3" text:style-name="artikel">
              <text:p text:style-name="artikel_kop_titel"><text:span text:style-name="artikel_kop_label">Artikel</text:span> <text:span text:style-name="artikel_kop_nr">21</text:span> verantwoordings- en rapportagegrens rechtmatigheidsverantwoording</text:p>
              <text:list text:style-name="id1-3-2-2-5-3-2">
                <text:list-item text:style-override="id1-3-2-2-5-3-2">
                  <text:number>1.</text:number>
                  <text:p text:style-name="al">In de rechtmatigheidsverantwoording bij de jaarrekening rapporteert het college aan de raad over afwijkingen (fouten en onduidelijkheden) met een verantwoordingsgrens van 2% op basis van de totale lasten van de gemeente, exclusief de dotaties aan de reserves. </text:p>
                </text:list-item>
                <text:list-item text:style-override="id1-3-2-2-5-3-3">
                  <text:number>2.</text:number>
                  <text:p text:style-name="al">In de paragraaf Bedrijfsvoering van de jaarrekening worden op het niveau van de programma’s de geconstateerde afwijkingen (fouten en onduidelijkheden) nader toegelicht voor zover ze groter zijn dan € 50.000.</text:p>
                </text:list-item>
              </text:list>
            </text:section>
            <text:section text:name="artikel_id1-3-2-2-5-4" text:style-name="artikel">
              <text:p text:style-name="artikel_kop_titel"><text:span text:style-name="artikel_kop_label">Artikel</text:span> <text:span text:style-name="artikel_kop_nr">22</text:span> Controleprotocol</text:p>
              <text:list text:style-name="id1-3-2-2-5-4-2">
                <text:list-item text:style-override="id1-3-2-2-5-4-2">
                  <text:number>1.</text:number>
                  <text:p text:style-name="al">Het college stelt in het kader van de rechtsmatigheidsverantwoording jaarlijks, uiterlijk in de maand november, voorafgaand aan de start van de controle van het boekjaar voorover de rechtmatigheidsverantwoording moet worden opgesteld een controleprotocol vast. </text:p>
                </text:list-item>
                <text:list-item text:style-override="id1-3-2-2-5-4-3">
                  <text:number>2.</text:number>
                  <text:p text:style-name="al">Het door het college vastgestelde controleprotocol wordt met een informatienota aangeboden aan de raad. De raad heeft, als zij daartoe aanleiding ziet, aan de hand van deze informatienota de mogelijkheid om het controleprotocol te laten agenderen voor bespreking tijdens een Politieke Avond.</text:p>
                </text:list-item>
                <text:list-item text:style-override="id1-3-2-2-5-4-4">
                  <text:number>3.</text:number>
                  <text:p text:style-name="al">In het controleprotocol worden in ieder geval opgenomen: </text:p>
                  <text:list text:style-name="id1-3-2-2-5-4-4-3">
                    <text:list-item text:style-override="id1-3-2-2-5-4-4-3-1">
                      <text:number>a.</text:number>
                      <text:p text:style-name="al">de verantwoordingsgrens, als bedoeld in artikel 20 lid 1, dat voor het desbetreffende boekjaar van toepassing is; </text:p>
                    </text:list-item>
                    <text:list-item text:style-override="id1-3-2-2-5-4-4-3-2">
                      <text:number>b.</text:number>
                      <text:p text:style-name="al">de rapportagegrens, als bedoeld in artikel 20 lid 2, dat voor het desbetreffende boekjaar van toepassing is; </text:p>
                    </text:list-item>
                    <text:list-item text:style-override="id1-3-2-2-5-4-4-3-3">
                      <text:number>c.</text:number>
                      <text:p text:style-name="al">het uit het voorwaardencriterium voortvloeiend normenkader rechtmatigheid;</text:p>
                    </text:list-item>
                    <text:list-item text:style-override="id1-3-2-2-5-4-4-3-4">
                      <text:number>d.</text:number>
                      <text:p text:style-name="al">de uitgangspunten voor het begrotingscriterium; </text:p>
                    </text:list-item>
                    <text:list-item text:style-override="id1-3-2-2-5-4-4-3-5">
                      <text:number>e.</text:number>
                      <text:p text:style-name="al">de regels voor het misbruik- en oneigenlijk gebruik criterium;</text:p>
                    </text:list-item>
                    <text:list-item text:style-override="id1-3-2-2-5-4-4-3-6">
                      <text:number>f.</text:number>
                      <text:p text:style-name="al">eventuele extra aandachtspunten voor de controle.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3.</text:span> ‘Lex specialis derogat legi generali’-bepaling </text:p>
              <text:p text:style-name="al">Een specifieke financiële bepaling in een specifieke regeling gaat vóór op een algemene financiële bepaling in deze Financiële verordening. </text:p>
            </text:section>
            <text:section text:name="artikel_id1-3-2-2-6-3" text:style-name="artikel">
              <text:p text:style-name="artikel_kop_titel"><text:span text:style-name="artikel_kop_label">Artikel</text:span> <text:span text:style-name="artikel_kop_nr">24.</text:span> Intrekken oude verordening </text:p>
              <text:p text:style-name="al">De Financiële verordening gemeente Wageningen, vastgesteld op 11 november 2024. </text:p>
            </text:section>
            <text:section text:name="artikel_id1-3-2-2-6-4" text:style-name="artikel">
              <text:p text:style-name="artikel_kop_titel"><text:span text:style-name="artikel_kop_label">Artikel</text:span> <text:span text:style-name="artikel_kop_nr">25.</text:span> Inwerkingtreding en citeertitel </text:p>
              <text:list text:style-name="id1-3-2-2-6-4-2">
                <text:list-item text:style-override="id1-3-2-2-6-4-2">
                  <text:number>1.</text:number>
                  <text:p text:style-name="al">Deze verordening treedt in werking met ingang van 1 november 2025 en werkt terug tot en met 1 januari 2025. </text:p>
                </text:list-item>
                <text:list-item text:style-override="id1-3-2-2-6-4-3">
                  <text:number>2.</text:number>
                  <text:p text:style-name="al">De inwerkingtreding wordt tot nadere bekendmaking uitgesteld, wanneer een inleidend verzoek op basis van artikel 5, lid 5 van de Referendumverordening Wageningen 2006 wordt toegelaten.</text:p>
                </text:list-item>
                <text:list-item text:style-override="id1-3-2-2-6-4-4">
                  <text:number>3.</text:number>
                  <text:p text:style-name="al">Deze verordening wordt aangehaald als: Financiële verordening gemeente Wageningen 2025.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7 oktober 2025</text:span></text:p>
          </text:section>
          <text:section text:name="ondertekening_id1-3-2-3-2">
            <text:p><text:span text:style-name="functie"/></text:p>
            <text:p><text:span text:style-name="functie">de griffier,</text:span></text:p>
            <text:p><text:span text:style-name="functie">Gerald Gnodde </text:span></text:p>
            <text:p><text:span text:style-name="functie">28-10-2025</text:span></text:p>
          </text:section>
          <text:section text:name="ondertekening_id1-3-2-3-3">
            <text:p><text:span text:style-name="functie"/></text:p>
            <text:p><text:span text:style-name="functie">de voorzitter,</text:span></text:p>
            <text:p><text:span text:style-name="functie">Floor Vermeulen</text:span></text:p>
            <text:p><text:span text:style-name="functie">28-10-2025</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Hieronder staat een toelichting per artikel. Niet alle elementen van een artikel worden toegelicht, sommige elementen spreken voor zich. </text:p>
          <text:p text:style-name="al"/>
          <text:p text:style-name="al">
          <text:span text:style-name="nadrukvet">Toelichting op de artikelen</text:span>
        </text:p>
          <text:p text:style-name="al"/>
          <text:p text:style-name="al">
          <text:span text:style-name="nadrukondlijn">Artikel 1. Begripsbepaling</text:span>
        </text:p>
          <text:p text:style-name="al"> Het begrip administratie is gedefinieerd ten behoeve van de artikelen 11 en 15. Het begrip overheidsbedrijven is gedefinieerd ten behoeve van de artikelen 11, 12 en 13. </text:p>
          <text:p text:style-name="al"/>
          <text:p text:style-name="al">
          <text:span text:style-name="nadrukondlijn">Artikel 2. Kadernota en tussenevaluatie </text:span>
        </text:p>
          <text:p text:style-name="al">In dit artikel wordt een van de voorstellen van de raadswerkgroep geformaliseerd. Jarenlang werd jaarlijks een Kadernota door het college aan de raad aangeboden. Maar in de financiële verordening 2019 was er al voor gekozen geen Kadernota meer uit te brengen in een verkiezingsjaar. In een verkiezingsjaar is de Kadernota nogal beleidsarm en daarom kan deze niet echt dienen voor kaderstelling.</text:p>
          <text:p text:style-name="al"/>
          <text:p text:style-name="al">Om de kaderstellende rol van de raad te versterken wordt de kadernota nu op een andere leest geschoeid. De kadernota start niet meer bij het college maar bij de raad met de algemene beschouwingen. In het eerste volle jaar van de raad – het jaar na de verkiezingen - houdt de raad algemene beschouwingen in januari. Het college werkt vervolgens een en ander uit in de Kadernota en biedt deze in maart aan de raad aan. </text:p>
          <text:p text:style-name="al"/>
          <text:p text:style-name="al">In de algemene beschouwingen gaat het om vragen als: aan welke beleidsterreinen willen de partijen de komende jaren prioriteit geven? Gaat het economisch/financieel goed, waar willen de partijen dan graag extra op inzetten? En gaat het economisch/financieel minder goed, wat willen de partijen dan het meest overeind houden? Hiermee krijgen de algemene beschouwingen een meer visionair niveau. </text:p>
          <text:p text:style-name="al"/>
          <text:p text:style-name="al">Vanwege dat meer visionaire niveau zullen de algemene kaders niet ieder jaar wijzigen. Maar het moet anderzijds wel mogelijk zijn tussentijds indien nodig bij te stellen. Daarom wordt in het derde volle jaar van de raad een soort tussenevaluatie van de kadernota gehouden: kloppen de kaders nog of moet er ergens worden bijgesteld? Ook deze tussenevaluatie start bij de raad met algemene beschouwingen, waarna het college het weer uitwerkt in de kadernota-tussenevaluatie die het in maart aan de raad aanbiedt.</text:p>
          <text:p text:style-name="al"/>
          <text:p text:style-name="al">In de jaren dat er geen kadernota of kadernota-tussenevaluatie wordt aangeboden, wordt een voorjaarsbrief aangeboden. In tegenstelling tot de kadernota en kadernota-tussenevaluatie is een voorjaarsbrief in beginsel beleidsarm.</text:p>
          <text:p text:style-name="al"/>
          <text:p text:style-name="al">
          <text:span text:style-name="nadrukondlijn">Artikel 3. Autorisatie begroting en investeringskredieten </text:span>
        </text:p>
          <text:p text:style-name="al">Op grond van artikel 189 Gemeentewet berust het budgetrecht bij de raad. De raad neemt uiteindelijk de beslissing welke bedragen hij op de begroting beschikbaar stelt. Artikel 4 bevat nadere regels voor de autorisatie van de begroting en investeringskredieten. De autorisatie vindt plaats op het niveau van de baten en lasten per programma (lid 1). De raad stelt de programmabegroting niet vast op productniveau, dat is aan het college. </text:p>
          <text:p text:style-name="al"/>
          <text:p text:style-name="al">Naast lopende uitgaven doet een gemeente investeringen. Ook uitgaven voor investeringen moeten worden geautoriseerd. De autorisatie van de nieuwe investeringen wordt bij de begrotingsbehandeling meegenomen (lid 2). De raad kan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
          <text:p text:style-name="al">
          <text:span text:style-name="nadrukondlijn">Artikel 4. Uitgangspunten begroting </text:span>
        </text:p>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esluit begroting en verantwoording (BBV). </text:p>
          <text:p text:style-name="al"/>
          <text:p text:style-name="al">De leden 1 tot en met 2 bevatten een aantal vaste uitgangspunten voor de opstelling van de begroting.</text:p>
          <text:p text:style-name="al"/>
          <text:p text:style-name="al">De wettelijke verplichting zoals genoemd in lid 1, vloeit voort uit artikel 8 van het BBV. Voor het inwonertal wordt uitgegaan van het aantal op 1 januari voorafgaand aan het begrotingsjaar. </text:p>
          <text:p text:style-name="al"/>
          <text:p text:style-name="al">
          <text:span text:style-name="nadrukondlijn">Artikel 5. Investeringen </text:span>
        </text:p>
          <text:p text:style-name="al">In dit artikel wordt aangegeven wat in de begroting en de jaarrekening in ieder geval wordt opgenomen met betrekking tot investeringen. </text:p>
          <text:p text:style-name="al"/>
          <text:p text:style-name="al">In het tweede lid is bepaald dat een investeringskrediet vervalt, indien het na drie jaar nog niet tot de start van een investeringsproject heeft geleid. Op deze manier wordt de exploitatie niet onnodig belast.</text:p>
          <text:p text:style-name="al"/>
          <text:p text:style-name="al">
          <text:span text:style-name="nadrukondlijn">Artikel 6. Tussenrapportages en behandeling beleids- en begrotingsafwijkingen </text:span>
        </text:p>
          <text:p text:style-name="al">De tussenrapportages hebben tot doel de raad waar nodig de mogelijkheid te geven tot bijsturing. Wil je kunnen bijsturen, dan moet je echter vooral niet te lang bezig zijn met de rapportages, noch met de opstelling ervan, noch met de bestuurlijke behandeling. Dat betekent inhoudelijk dat het geen lijfelijke documenten moeten worden, maar helder en ‘to the point’. En dat betekent dat de behandeling ook niet veel tijd in beslag moet nemen. Dit zijn zeer wezenlijke kenmerken van de rapportages. Hoe meer tijd het kost om de rapportages te maken en te behandelen, des te minder mogelijkheden tot bijsturing er zijn, en dan verliezen de rapportages snel hun betekenis. </text:p>
          <text:p text:style-name="al"/>
          <text:p text:style-name="al">De uitgangspunten die nu zijn vastgelegd wijken in sommige opzichten af van hetgeen de tekst van de voorgaande financiële verordening suggereerde. Zo is het geen rapportage over een bepaalde periode, maar na een bepaalde periode, is het een uitzonderingsrapportage en wordt er geprognotiseerd naar het eind van het jaar. Ook is toegevoegd dat het college de raad in de bestuursrapportage informeert over de begrotingswijzigingen waartoe het college heeft besloten. </text:p>
          <text:p text:style-name="al"/>
          <text:p text:style-name="al">Het college gaat niet voor elke geringe beleidsafwijking naar de raad, het moet wel gaan om (naar de inschatting van het college) politiek relevante afwijkingen. Lid 3 bepaalt dat in ieder geval zaken gemeld worden boven bepaalde bedragen. Op dit concrete punt is de financiële verordening aangepast. Namelijk het verhogen van de ondergrens voor het rapporteren van de financiële afwijkingen van € 25.000 naar € 50.000 per product. </text:p>
          <text:p text:style-name="al"/>
          <text:p text:style-name="al">Bij de bespreking van de kaders van de Financiële verordening heeft de raad aangegeven dat zij budgetoverheveling wil beperken. Een budget kan éénmalig worden overgeheveld naar een volgend boekjaar. Het besluit hierover neemt de raad – voorafgaand aan de vaststelling resultaatbestemming bij de jaarstukken – in het eerste kwartaal van het nieuwe boekjaar. Op dat moment is het jaarrekeningresultaat redelijk in te schatten. En het budget is vroeg in het nieuwe boekjaar beschikbaar om ingezet te worden. </text:p>
          <text:p text:style-name="al"/>
          <text:p text:style-name="al">Het college heeft door het verminderen van het aantal begrotingsprogramma’s (van 11 naar 3) nu feitelijk meer ruimte om tussen budgetten te schuiven. Daarbij gelden wel een aantal wettelijke restricties o.a. dat de totale baten en lasten van het programma niet mogen wijzigen en ook dat het moet passen binnen de door de raad vastgestelde beleidskaders. Anderzijds zijn er in artikel 6 lid 6 en lid 7 van de financiële verordening een aantal verruimingen opgenomen. </text:p>
          <text:p text:style-name="al"/>
          <text:p text:style-name="al">In deze verordening is nu vastgesteld om geen extra schotten toe te voegen en de uitgangspunten en regelgeving van de gemeentewet en het BBV te blijven volgen. </text:p>
          <text:p text:style-name="al"/>
          <text:p text:style-name="al">Het zesde lid regelt dat het college de begroting in bepaalde gevallen kan wijzigen. Het gaat hierbij om zaken die aan het vastgestelde beleid niets veranderen en daarom politiek gezien niet relevant zijn. In onderdeel a is geregeld dat het college de begroting kan wijzigen als een uitkering of subsidie van rijk of provincie in de loop van het jaar verhoogd of verlaagd wordt. Het college kan de begroting echter alleen wijzigen als de lasten voor hetzelfde bedrag verhoogd of verlaagd worden én als het beleid er niet door wijzigt. </text:p>
          <text:p text:style-name="al"/>
          <text:p text:style-name="al">Bij onderdeel b gaat het om de verwerking van stelposten en het budget opgavegericht werken. Bij het opstellen van documenten als de begroting of de kadernota kan het voorkomen dat middelen tijdelijk op een stelpost bij- of afgeraamd worden alsnog niet direct duidelijk is bij welk product de middelen thuishoren. Dat geldt bijvoorbeeld voor taakmutaties in de algemene uitkering waarover door het rijk nog nadere informatie moet worden verschaft, maar waarbij de middelen al wel geoormerkt moeten worden om ze vrij te houden voor de nieuwe taken. Formeel gezien zou de raad de verdeling moeten vaststellen als de verdeling leidt tot een verschuiving van lasten of baten tussen programma’s. Maar beleidsinhoudelijk leidt de verschuiving niet tot wijzigingen en dan zou de raad dus opnieuw gaan besluiten over iets wat al door haar besloten is. Voor het budget opgavegericht werken geldt dat jaarlijks de inzet van het budget wordt bepaald: de inzet kan per jaar verschillen. Formeel gezien zou de raad de inzet van het budget moeten vaststellen als de inzet leidt tot een verschuiving van lasten en baten tussen de programma’s. Echter, beleidsinhoudelijk leidt de verschuiving van middelen niet tot wijzigingen: de raad zou dan opnieuw een besluit nemen op over iets waarover zij al besloten heeft.</text:p>
          <text:p text:style-name="al"/>
          <text:p text:style-name="al">Onderdeel c van lid 6 regelt dat het college een bestemmingsreserve mag inzetten voor het doel waarvoor hij bestemd is, maar alléén als het gaat om een bestemmingsreserve (dus niet om de algemene reserve). Bovendien moet de inzet passen binnen de bestemming van de reserve in kwestie én moet de mutatie binnen de vastgestelde omvang van de reserve blijven. Het college is dus niet bevoegd om een nieuwe reserve in te stellen of middelen tussen reserves te verschuiven. Het college mag ook geen middelen toevoegen of onttrekken aan een reserve als dat botst of strijdig is met de bestemming die de raad aan de reserve heeft gegeven. En heeft een reserve een minimum- of maximumomvang, dan mag de mutatie van het college nooit verder gaan dan die minimum- of maximumomvang. Een wettelijk minimum is in ieder geval dat een reserve niet negatief mag zijn. Een nieuw element is de bevoegdheid van het college om onttrekkingen aan of stortingen in een reserve tot een bedrag van € 300.000 zonder voorafgaand raadsbesluit door te voeren. Het college kan hierdoor snel handelen. De raad wordt achteraf geïnformeerd. </text:p>
          <text:p text:style-name="al"/>
          <text:p text:style-name="al">Onderdeel d spreekt voor zich. </text:p>
          <text:p text:style-name="al"/>
          <text:p text:style-name="al">Lid 8 gaat over het vaststellen van investeringskredieten. Het college dient een voorstel voor het vaststellen van een investeringskrediet wel eerst voor te leggen aan de raad indien het niet past binnen het bestaande beleid of indien het bedrag dat met de investering gemoeid is de € 100.000 overstijgt. Pas nadat dit voorstel is vastgesteld gaat het college verplichtingen aan. </text:p>
          <text:p text:style-name="al"/>
          <text:p text:style-name="al">Lid 9 regelt de bevoegdheid van het college voor de aanvraag en aanwending van subsidies voor bestaand beleid. Subsidies liggen enerzijds op het vlak van de uitvoering, dus bij het college, maar kunnen anderzijds ook het budgetrecht van de raad raken als door de subsidie meer inkomsten en uitgaven plaatsvinden in het begrotingsprogramma dan begroot was. Omdat het echter om bestaand beleid gaat, is het in de regel politiek niet interessant.</text:p>
          <text:p text:style-name="al"/>
          <text:p text:style-name="al">Lid 10 gaat over slotbegrotingswijziging. Uiterlijk in december van ieder lopend boekjaar legt het college een slotbegrotingswijziging ter vaststelling voor aan de raad. Doel van de slotbegrotingswijziging is om de raad in de gelegenheid te stellen om begrotingsoverschrijdingen van kosten en baten die redelijkerwijs niet bekend waren bij de Bestuursrapportage Najaar en die ook niet beïnvloedbaar waren door handelen van bestuurders of ambtenaren, alsnog goed te keuren. Dit is om te voorkomen dat dergelijke overschrijdingen op grond van het begrotingscriterium toch als onrechtmatig aangemerkt moeten worden.</text:p>
          <text:p text:style-name="al"/>
          <text:p text:style-name="al">
          <text:span text:style-name="nadrukondlijn">Artikel 7. EMU-saldo </text:span>
        </text:p>
          <text:p text:style-name="al">Voor gemeenten is in de Wet houdbare overheidsfinanciën vastgelegd dat ze aandeel hebben in het plafond voor het totale EMU-saldo van Nederland. Wordt dit gemeentelijk aandeel in het EMU-saldo door de gezamenlijke gemeenten overschreden dan kan dat tot een correctieve maatregel van het Rijk leiden, een boete uit Europa die naar gemeenten wordt doorberekend of geen gevolgen hebben. </text:p>
          <text:p text:style-name="al"/>
          <text:p text:style-name="al">Gemeenten krijgen in het voorjaar van het Rijk bericht of het gemeentelijk aandeel in het nationale toegestane EMU-saldo met de lopende begroting dreigt te worden overschreden. Ook wordt dan duidelijk of daarop actie van gemeenten is gewenst. Pas als dit laatste het geval is, moeten gemeenten met een individueel EMU-saldo hoger dan hun gemeentelijke EMU-referentiewaarde hun begroting neerwaarts bijstellen om de overschrijding van het collectieve aandeel ongedaan te maken. </text:p>
          <text:p text:style-name="al"/>
          <text:p text:style-name="al">In het artikel is opgenomen dat het college de raad informeert bij een overschrijding van het toegestane EMU-saldo voor alle gemeenten. Als daarop actie nodig is van de gemeente, doet het college een voorstel voor het wijzigen van de begroting.</text:p>
          <text:p text:style-name="al"/>
          <text:p text:style-name="al">
          <text:span text:style-name="nadrukondlijn">Artikel 8. Incidentele baten en lasten </text:span>
        </text:p>
          <text:p text:style-name="al">De Commissie BBV adviseert om in de financiële verordening vast te leggen welk grensbedrag een gemeente hanteert vanaf wanneer posten afzonderlijk worden gespecificeerd en toegelicht. Dit heeft als doel om de begroting en jaarrekening overzichtelijk te houden, zonder dat een groot aantal kleine bedragen onnodig als incidenteel wordt aangemerkt.</text:p>
          <text:p text:style-name="al"/>
          <text:p text:style-name="al">
          <text:span text:style-name="nadrukondlijn">Artikel 9. Waardering &amp; afschrijving vaste activa</text:span>
        </text:p>
          <text:p text:style-name="al">Nieuw is het opstellen van een Nota waarderen activeren en afschrijven, welke periodiek wordt geactualiseerd en door het college aan de raad wordt voorgelegd.</text:p>
          <text:p text:style-name="al"/>
          <text:p text:style-name="al">
          <text:span text:style-name="nadrukondlijn">Artikel 10. Voorziening voor oninbare vorderingen </text:span>
        </text:p>
          <text:p text:style-name="al">In de modelverordening van de VNG van 2016 wordt voorgeschreven om in de financiële verordening vast te leggen op welke wijze de voorzieningen voor oninbare vorderingen gevormd worden. De wijze zoals deze opgenomen is, beschrijft de huidige manier waarop de gemeente Wageningen de voorziening vormt. Indien mogelijk wordt een individuele beoordeling gemaakt van de inbaarheid van een vordering. Als dit niet mogelijk is, wordt het historische percentage van oninbaarheid gebruikt. </text:p>
          <text:p text:style-name="al"/>
          <text:p text:style-name="al">
          <text:span text:style-name="nadrukondlijn">Artikel 11. Reserves en voorzieningen </text:span>
        </text:p>
          <text:p text:style-name="al">Het eerste lid bepaalt dat het college eens in de vier jaar een nota over de reserves en voorzieningen aan de raad aanbiedt. Met het vaststellen van deze nota stelt de raad de kaders vast voor de vorming van reserves en voorzieningen. </text:p>
          <text:p text:style-name="al"/>
          <text:p text:style-name="al">In het tweede lid is bepaald dat de raad jaarlijks in begroting en jaarstukken een overzicht krijgt te zien van de ontwikkelingen in de reserves en voorzieningen. </text:p>
          <text:p text:style-name="al"/>
          <text:p text:style-name="al">In het derde lid is opgenomen dat de rentetoerekening aan de reserves en voorzieningen in de Nota reserves en voorzieningen wordt opgenomen. </text:p>
          <text:p text:style-name="al"/>
          <text:p text:style-name="al">
          <text:span text:style-name="nadrukondlijn">Artikel 12. Nota risicomanagement en weerstandsvermogen </text:span>
        </text:p>
          <text:p text:style-name="al">Dit artikel bepaalt dat het college de raad eens in de 4 jaar een nota over de risicomanagement en weerstandsvermogen aanbiedt en ook wat in deze nota minimaal wordt vastgelegd. De programmabegroting en de jaarstukken bevatten een verplichte paragraaf risicomanagement en weerstandsvermogen.</text:p>
          <text:p text:style-name="al"/>
          <text:p text:style-name="al">
          <text:span text:style-name="nadrukondlijn">Artikel 13. Kostprijsberekening </text:span>
        </text:p>
          <text:p text:style-name="al">Artikel 212 Gemeentewet bepaalt in het tweede lid, onder b, dat de verordening in ieder geval de grondslagen voor de berekening van de door het gemeentebestuur in rekening te brengen prijzen en tarieven voor rechten en heffingen bevat. De grondslag voor de prijzen en tarieven vormt de opbouw van de kostprijs van de goederen en diensten waarvoor prijzen en heffingen in rekening worden gebracht. In artikel 13 van de verordening staan de kaders voor de bepaling van de kostprijzen van de gemeentelijke diensten die worden geleverd aan derden. </text:p>
          <text:p text:style-name="al"/>
          <text:p text:style-name="al">Het eerste lid van het artikel bepaalt dat de kostprijs bestaat uit de directe kosten en de indirecte kosten die direct met de dienst samenhangen. Bij de indirecte kosten gaat het over de overhead en de rentekosten. Vanaf de wijziging van het BBV in 2016 moet een extracomptabel systeem voor de kostentoerekening gehanteerd worden. Dit komt doordat de overhead uit de producten gehaald is waardoor deze apart toegerekend moet worden. In de laatste volzin van lid 1 wordt aangegeven dat er indien vereist vanuit de verantwoording voor bepaalde activiteiten het systeem van kostentoerekening van de overhead afzonderlijk bij moet worden gehouden. Het gaat hier bijvoorbeeld over vennootschapsbelastingplichtige activiteiten en activiteiten welke geheel of gedeeltelijk worden bekostigd met een specifieke uitkering (met name subsidies van de Europese Unie). Voor deze activiteiten wordt een extra verantwoording vereist van de toerekening van de overheadkosten. </text:p>
          <text:p text:style-name="al"/>
          <text:p text:style-name="al">Het tweede lid bepaalt dat onder de directe kosten ook worden verstaan bijdragen aan en onttrekkingen van voorzieningen en de afschrijvingskosten van in gebruik zijnde activa. Voor de riool- en afvalstoffenheffingen wordt specifiek nog aangegeven dat de compensabele BTW en de kosten van het kwijtscheldingsbeleid onder de directe kosten vallen.</text:p>
          <text:p text:style-name="al"/>
          <text:p text:style-name="al">Het derde lid geeft aan op welke manier de overheadkosten berekend worden. Onder personeelslasten wordt in dit artikel zowel eigen personeel als inhuur verstaan. </text:p>
          <text:p text:style-name="al"/>
          <text:p text:style-name="al">In het vierde lid wordt aangegeven op welke manier het rentepercentage voor een verstrekte lening bepaald wordt. In dit lid is tevens opgenomen welk rentepercentage gebruikt wordt indien de lening uit eigen middelen gefinancierd wordt. </text:p>
          <text:p text:style-name="al"/>
          <text:p text:style-name="al">In het vijfde lid staat aangegeven dat er bij projecten niet met de omslagrente gerekend wordt, zoals opgesteld in artikel 3 lid 4, maar dat hierbij de werkelijke rentekosten gehanteerd worden. </text:p>
          <text:p text:style-name="al"/>
          <text:p text:style-name="al">Kaders voor de kostprijzen staan voor heffingen, rechten en leges in artikel 229b Gemeentewet en voor prijzen in de artikelen 25i, 25j en 25m van de Mededingingswet. </text:p>
          <text:p text:style-name="al"/>
          <text:p text:style-name="al">
          <text:span text:style-name="nadrukondlijn">Artikel 14. Prijzen economische activiteiten </text:span>
        </text:p>
          <text:p text:style-name="al">Als een gemeente goederen, diensten of werken levert aan overheidsbedrijven of derden dan mag zij deze activiteiten niet bevoordelen als het economische activiteiten betreft. Economische activiteiten zijn hier activiteiten waarmee de gemeente in concurrentie met ondernemingen treedt. Het bevoordelingsverbod houdt feitelijk in dat ten minste een integrale kostprijs voor de levering van goederen, diensten en werken en het verstrekken van leningen, garanties en kapitaal in rekening moet worden gebracht. </text:p>
          <text:p text:style-name="al"/>
          <text:p text:style-name="al">Van deze verplichting kan worden afgeweken als de activiteiten worden ontplooid in het kader van het publiek belang. Daarvoor is wel nodig dat in een raadsbesluit het publiek belang van de activiteit wordt gemotiveerd. Het raadsbesluit moet worden aangemerkt als een concretiserend besluit van algemene strekking. Het besluit moet worden bekendgemaakt in het Gemeenteblad. Belanghebbenden kunnen dan binnen uiterlijk zes weken na bekendmaking van het besluit een bezwaarschrift indienen bij de gemeente (Artikel 6:7 Algemene wet bestuursrecht). Omdat de gemeente een commissie als bedoeld in artikel 7:13 Algemene wet bestuursrecht heeft ingesteld, moet de gemeente vervolgens binnen twaalf weken een besluit nemen, gerekend vanaf de dag na die waarop de termijn voor het indienen van het bezwaarschrift is verstreken. Bij afwijzing van de bezwaren kan de belanghebbende beroep instellen bij de bestuursrechter. </text:p>
          <text:p text:style-name="al"/>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ondlijn">Artikel 15. Vaststelling hoogte belastingen, rechten, heffingen en prijzen </text:span>
        </text:p>
          <text:p text:style-name="al">Het vaststellen van de tarieven voor belastingen, rechten en leges is een bevoegdheid van de raad, die niet kan worden gedelegeerd (artikel 156 Gemeentewet). Artikel 13 bepaalt dat de raad de tarieven voor de belastingen, rechten en heffingen jaarlijks vaststelt, gebaseerd op voorstellen van het college. </text:p>
          <text:p text:style-name="al"/>
          <text:p text:style-name="al">Het vaststellen van prijzen voor de levering van gemeentelijke goederen, diensten of werken die niet vallen onder artikel 229 Gemeentewet, is een privaatrechtelijk besluit. Deze besluiten zijn een bevoegdheid van het college (eerste lid, letter e artikel 160 Gemeentewet), maar hebben wel invloed op de hoogte van de inkomsten en raken daarom ook het budgetrecht van de raad. </text:p>
          <text:p text:style-name="al"/>
          <text:p text:style-name="al">Het tweede lid bepaalt dat het college aan de raad eens in de vier jaar een nota aanbiedt met daarin de meerjarige kaders voor de te hanteren prijzen, huren en tarieven voor erfpacht. De raad stelt deze nota vast.</text:p>
          <text:p text:style-name="al"/>
          <text:p text:style-name="al">Het derde lid bepaalt dat tussentijdse wijzigingen van besluiten voor het vaststellen van nieuwe prijzen en het wijzigen van prijzen die afwijken van de kaders uit de nota vooraf ter besluitvorming aan de raad worden aangeboden. </text:p>
          <text:p text:style-name="al"/>
          <text:p text:style-name="al">Het vierde lid vermeldt dat de kaderstelling voor en toerekening van overhead aan belastingen, rechten, heffingen en prijzen in een separate Nota voor de prijzen voor de levering van gemeentelijke goederen, werken en diensten aan overheidsbedrijven en derden en voor de huren en pachten. </text:p>
          <text:p text:style-name="al"/>
          <text:p text:style-name="al">
          <text:span text:style-name="nadrukondlijn">Artikel 16. Financieringsfunctie </text:span>
        </text:p>
          <text:p text:style-name="al">Artikel 212 Gemeentewet bevat de bepaling dat de financiële verordening in elk geval regels voor de algemene doelstelling en de te hanteren richtlijnen en limieten van de financieringsfunctie bevat. Artikel 16 geeft invulling aan deze plicht. Het artikel bevat kaders voor het financieringsbeleid, dat is opgenomen in het Financieringsstatuut. De kaders voor de financiële organisatie van de financieringsfunctie staan in artikel 17. </text:p>
          <text:p text:style-name="al"/>
          <text:p text:style-name="al">In aanvulling op de regels uit de wet Financiering decentrale overheden (hierna: Wet Fido) en daaruit volgende besluiten en regelingen, stelt het eerste lid een aantal aanvullende kaders. Zo mag geen gebruik worden gemaakt van financiële derivaten. </text:p>
          <text:p text:style-name="al"/>
          <text:p text:style-name="al">Gemeenten mogen alleen leningen en garanties verstrekken en financiële participaties aangaan voor het behartigen van een publiek belang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
          <text:p text:style-name="al">Het tweede lid draagt het college op bij het verstrekken van leningen, garanties en kapitaal zo mogelijk zekerheden te bedingen om zo het financiële risico waaraan de gemeente bloot komt te staan te verminderen. Dit is zeker van belang als het om grote bedragen gaat. Als instellingen bij een gemeente aankloppen voor een lening of garantiestelling dan hebben de banken er in de regel niet al te veel vertrouwen meer in. De voorwaarden zijn opgenomen in de Verordening leningverstrekking en garantieverlening. </text:p>
          <text:p text:style-name="al"/>
          <text:p text:style-name="al">
          <text:span text:style-name="nadrukondlijn">Artikel 17. Administratie </text:span>
        </text:p>
          <text:p text:style-name="al">Onder artikel 17 zijn algemene bepalingen opgenomen voor de inrichting van de gemeentelijke administratie. </text:p>
          <text:p text:style-name="al"/>
          <text:p text:style-name="al">
          <text:span text:style-name="nadrukondlijn">Artikel 18. Financiële organisatie </text:span>
        </text:p>
          <text:p text:style-name="al">Artikel 18 geeft de uitgangspunten voor de financiële organisatie en draagt het college op hiervoor zorg te dragen. Het college is op grond van artikel 160 lid 1 onder c van de Gemeentewet bevoegd regels te stellen over de ambtelijke organisatie. Deze bevoegdheid betreft ook het stellen van regels voor de financiële organisatie. </text:p>
          <text:p text:style-name="al"/>
          <text:p text:style-name="al">Artikel 18 geeft aan op welke terreinen van de financiële organisatie het college beleid en interne regels moet stellen. Om hier invulling aan te geven ligt het voor de hand dat het college een organisatiebesluit en een treasurystatuut vaststelt en dat het college de volmachten en mandaten vastlegt, evenals de kostenverdeelsleutels voor de kostentoerekening. </text:p>
          <text:p text:style-name="al"/>
          <text:p text:style-name="al">Bij het beleid en de interne regels voor de inkoop en aanbesteding kan gedacht worden aan een inkoopreglement en ook aan gemeentelijke inkoopvoorwaarden.</text:p>
          <text:p text:style-name="al"/>
          <text:p text:style-name="al">Bij het beleid en de interne regels voor steunverlening en subsidieverstrekking gaat het om procedures die naleving waarborgen van de Europese staatssteunregels en regels voor diensten van algemeen economisch belang, de Algemene wet bestuursrecht en de gemeentelijke subsidieverordening. </text:p>
          <text:p text:style-name="al"/>
          <text:p text:style-name="al">In geval van misbruik en oneigenlijk gebruik kan het bijvoorbeeld gaan om het treffen van voldoende verificatiemaatregelen vooraf van de antecedenten van een aanvrager van een gemeentelijke subsidie, zodat subsidies verstrekt worden aan rechthebbenden. </text:p>
          <text:p text:style-name="al"/>
          <text:p text:style-name="al">De uitgangspunten voor de financiële organisatie zijn nodig om voor financieel beheer en beleid aan de eisen voor rechtmatigheid, controle en verantwoording te voldoen. Ze creëren de randvoorwaarden waarop de interne controle en de accountantscontrole kunnen steunen bij het onderzoek naar de rechtmatigheid van de beheershandelingen en getrouwheid van de jaarrekening.</text:p>
          <text:p text:style-name="al"/>
          <text:p text:style-name="al">
          <text:span text:style-name="nadrukondlijn">Artikel 19. Interne controle </text:span>
        </text:p>
          <text:p text:style-name="al">De accountant toetst jaarlijks of de gemeenterekening een getrouw beeld geeft van de gemeentelijke financiën en of de (financiële) beheershandelingen die eraan ten grondslag liggen rechtmatig zijn verlopen. Artikel 18 draagt het college op maatregelen te treffen opdat gedurende het jaar of voorafgaand aan de accountantscontrole de gemeente zelf nagaat of de cijfers in de administraties een getrouw beeld geven en of de financiële beheershandelingen die aan de baten, lasten en balansmutaties ten grondslag liggen rechtmatig (zijn) verlopen. </text:p>
          <text:p text:style-name="al"/>
          <text:p text:style-name="al">Het tweede lid bepaalt dat jaarlijks wordt gecontroleerd of de administratie van waardepapieren e.d. overeenkomt met hetgeen de gemeente daadwerkelijk bezit. Het lid gebiedt daarnaast dat eens in 5 jaar wordt gecontroleerd of de administratie van registergoederen en bedrijfsmiddelen overeenkomt met het daadwerkelijke bezit.</text:p>
          <text:p text:style-name="al"/>
          <text:p text:style-name="al">
          <text:span text:style-name="nadrukondlijn">Artikel 20, 21 en 22. Rechtmatigheidsverantwoording </text:span>
        </text:p>
          <text:p text:style-name="al">Met ingang van het boekjaar 2023 is het college verantwoordelijk voor het opstellen van de rechtmatigheidsverantwoording. Omdat de rechtmatigheidsverantwoording in essentie een zelfonderzoek door het college is, stelt de raad in de Financiële verordening wel kaders voor de verantwoordings- en rapportagegrens vast, alsmede de verplichting aan het college om jaarlijks een controleprotocol op- en vast te stellen en de raad over het vastgestelde controleprotocol te informeren. Maar laat het voor het overige aan het college over om in het controleprotocol richting te geven aan de uitvoering van de controles en de onderbouwing van de verantwoording.. </text:p>
          <text:p text:style-name="al"/>
          <text:p text:style-name="al">De verantwoordingsgrens bedraagt 2% op basis van de totale lasten van de gemeente, exclusief de dotaties aan de reserves. Deze grens sluit aan op het Besluit accountantscontrole decentrale overheden (BADO). </text:p>
          <text:p text:style-name="al"/>
          <text:p text:style-name="al">Voor de rapportagegrens wordt op het niveau van de programma’s als maatstaf aangehouden elke fout of onduidelijkheid groter dan € 50.000 aangehouden. Hiermee wordt aangesloten bij de rapportagegrens in andere P&amp;C-docume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144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4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4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OVERHEIDop.referentienummer">Z25.529900</meta:user-defined>
    <meta:user-defined meta:name="DCTERMS.alternative">Financiële verordening gemeente Wageningen 2025</meta:user-defined>
    <dc:language>nl</dc:language>
    <meta:user-defined meta:name="OVERHEIDop.locatietype/OVERHEIDop.gebiedsmarkering">Gemeente</meta:user-defined>
    <meta:user-defined meta:name="DC.title">Financiële verordening gemeente Wageningen 2025</meta:user-defined>
    <meta:user-defined meta:name="DCTERMS.W3CDTF/DCTERMS.available">2025-11-10</meta:user-defined>
    <meta:user-defined meta:name="DCTERMS.W3CDTF/OVERHEIDop.jaargang">2025</meta:user-defined>
    <meta:user-defined meta:name="OVERHEIDop.publicationIssue">481444</meta:user-defined>
    <meta:user-defined meta:name="OVERHEIDop.betreftRegeling">CVDR746446_1</meta:user-defined>
    <meta:user-defined meta:name="xs:date/OVERHEIDop.startdatum">2025-11-11</meta:user-defined>
    <meta:user-defined meta:name="OVERHEIDop.GmbID/DC.identifier">gmb-2025-481444</meta:user-defined>
    <meta:user-defined meta:name="OVERHEIDop.versieInformatie"/>
  </office:meta>
</office:document-meta>
</file>