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het monumentaal interieur en binnenwandisolatie op de locatie Wijnstraat 140 te Dordrecht zaaknummer 90035312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staureren van het monumentaal interieur en binnenwandisolatie op de locatie Wijnstraat 14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44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staureren van het monumentaal interieur en binnenwandisolatie op de locatie Wijnstraat 140 te Dordrecht zaaknummer 9003531240</meta:user-defined>
    <meta:user-defined meta:name="DCTERMS.W3CDTF/DCTERMS.available">2025-11-06</meta:user-defined>
    <meta:user-defined meta:name="DCTERMS.W3CDTF/OVERHEIDop.jaargang">2025</meta:user-defined>
    <meta:user-defined meta:name="OVERHEIDop.publicationIssue">481441</meta:user-defined>
    <meta:user-defined meta:name="OVERHEIDop.GmbID/DC.identifier">gmb-2025-481441</meta:user-defined>
    <meta:user-defined meta:name="OVERHEIDop.versieInformatie"/>
  </office:meta>
</office:document-meta>
</file>