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nabij scheepmakerkade 80 kappen van 1 boom, vanwege schade aan kadem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Scheepmakerskade 80, 3011VX Rotterdam. kappen van 1 boom vanwege schade aan de kademuur. Het geanonimiseerde besluit is als bijlage toegevoegd aan de publicatie.(datum besluit 27-10-2025. verzonden op 27-10-2025. dossier nummer Z2025-00713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4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132</meta:user-defined>
    <meta:user-defined meta:name="DCTERMS.abstract">Scheepmakerskade kade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nabij scheepmakerkade 80 kappen van 1 boom, vanwege schade aan kademuur</meta:user-defined>
    <meta:user-defined meta:name="DCTERMS.W3CDTF/DCTERMS.available">2025-11-06</meta:user-defined>
    <meta:user-defined meta:name="DCTERMS.W3CDTF/OVERHEIDop.jaargang">2025</meta:user-defined>
    <meta:user-defined meta:name="OVERHEIDop.externeBijlage">geanonimiseerd besluit|exb-2025-39909</meta:user-defined>
    <meta:user-defined meta:name="OVERHEIDop.publicationIssue">481437</meta:user-defined>
    <meta:user-defined meta:name="OVERHEIDop.GmbID/DC.identifier">gmb-2025-481437</meta:user-defined>
    <meta:user-defined meta:name="OVERHEIDop.versieInformatie"/>
  </office:meta>
</office:document-meta>
</file>