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Rondelaan 8, 1861 ED Bergen (NH), het kappen van een eik, verzenddatum 4 november 2025 (Z2025-000079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143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3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3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921</meta:user-defined>
    <meta:user-defined meta:name="DCTERMS.abstract">Rondelaan 8, 1861 ED Bergen (NH), het kappen van een eik, verzenddatum 4 november 2025 (Z2025-00007921)</meta:user-defined>
    <dc:language>nl</dc:language>
    <meta:user-defined meta:name="OVERHEIDop.locatietype/OVERHEIDop.gebiedsmarkering">Vlak</meta:user-defined>
    <meta:user-defined meta:name="DC.title">Gemeente Bergen, aanvraag omgevingsvergunning (regulier) verleend, Rondelaan 8, 1861 ED Bergen (NH), het kappen van een eik, verzenddatum 4 november 2025 (Z2025-00007921)</meta:user-defined>
    <meta:user-defined meta:name="DCTERMS.W3CDTF/DCTERMS.available">2025-11-06</meta:user-defined>
    <meta:user-defined meta:name="DCTERMS.W3CDTF/OVERHEIDop.jaargang">2025</meta:user-defined>
    <meta:user-defined meta:name="OVERHEIDop.publicationIssue">481434</meta:user-defined>
    <meta:user-defined meta:name="OVERHEIDop.GmbID/DC.identifier">gmb-2025-481434</meta:user-defined>
    <meta:user-defined meta:name="OVERHEIDop.versieInformatie"/>
  </office:meta>
</office:document-meta>
</file>