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lkvaaller 4, 9922PT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november 2025 een besluit genomen op de aanvraag met zaaknummer Z2025-00004611 voor het kappen van een kastanjeboom (veiligheid/overlast) op de locatie Melkvaaller 4, 9922PT Westeremden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143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611</meta:user-defined>
    <meta:user-defined meta:name="DCTERMS.abstract">4 november 2025 geweigerd voor het kappen van een kastanjeboom (veiligheid/overlast) op de locatie Melkvaaller 4, 9922PT Westeremden.</meta:user-defined>
    <dc:language>nl</dc:language>
    <meta:user-defined meta:name="OVERHEIDop.locatietype/OVERHEIDop.gebiedsmarkering">Punt</meta:user-defined>
    <meta:user-defined meta:name="DC.title">Kennisgeving besluit op aanvraag omgevingsvergunning Melkvaaller 4, 9922PT Westeremd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431</meta:user-defined>
    <meta:user-defined meta:name="OVERHEIDop.GmbID/DC.identifier">gmb-2025-481431</meta:user-defined>
    <meta:user-defined meta:name="OVERHEIDop.versieInformatie"/>
  </office:meta>
</office:document-meta>
</file>