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burg 4, 2135 AT, uitbreiden van de woning op de eerste verdieping, 02-02-2025, DSO nummer 20250202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olderburg 4, 2135 AT, uitbreiden van de woning op de eerste verdieping, 02-02-2025, DSO nummer 2025020200284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3</meta:user-defined>
    <meta:user-defined meta:name="OVERHEIDop.GmbID/DC.identifier">gmb-2025-48143</meta:user-defined>
    <meta:user-defined meta:name="OVERHEIDop.versieInformatie"/>
  </office:meta>
</office:document-meta>
</file>