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Eemsdelta een aanvraag ontvangen voor het (her)bouwen van een woning met schuur op de locatie Nieuwe Tuinen 2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4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666</meta:user-defined>
    <meta:user-defined meta:name="DCTERMS.abstract">3 november 2025 voor het (her)bouwen van een woning met schuur op de locatie Nieuwe Tuinen 2, 9919TB Loppersum.</meta:user-defined>
    <dc:language>nl</dc:language>
    <meta:user-defined meta:name="OVERHEIDop.locatietype/OVERHEIDop.gebiedsmarkering">Vlak</meta:user-defined>
    <meta:user-defined meta:name="DC.title">Kennisgeving ontvangst aanvraag omgevingsvergunning Nieuwe Tuinen 2, 9919TB Lopper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428</meta:user-defined>
    <meta:user-defined meta:name="OVERHEIDop.GmbID/DC.identifier">gmb-2025-481428</meta:user-defined>
    <meta:user-defined meta:name="OVERHEIDop.versieInformatie"/>
  </office:meta>
</office:document-meta>
</file>